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6
      <text:tab/>MOTIE VAN HET LID HIJINK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constaterende dat India als grootste producent van generieke medicijnen de export van belangrijke bestanddelen van medicijnen aan banden heeft gelegd als gevolg van het coronavirus;</text:p>
      <text:p text:style-name="ifm_p_mt.3.76mm_ifm">constaterende dat dit komt doordat de levering van Chinese grondstoffen is gestokt;</text:p>
      <text:p text:style-name="ifm_p_mt.3.76mm_ifm">constaterende dat als deze situatie voortduurt dit een grote impact kan hebben op de medicijnvoorraden;</text:p>
      <text:p text:style-name="ifm_p_mt.3.76mm_ifm">verzoekt het kabinet, een noodscenario uit te werken voor als er medicijntekorten ontstaa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Hijink over een noodscenario voor eventuele medicijntekorten</dc:title>
    <meta:user-defined meta:name="OVERHEIDop.ParlID/DC.identifier">kst-25295-106</meta:user-defined>
    <meta:user-defined meta:name="OVERHEIDop.ondernummer">106</meta:user-defined>
    <meta:user-defined meta:name="DCTERMS.W3CDTF/DCTERMS.available">2020-03-0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Hijink over een noodscenario voor eventuele medicijntekorten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Hijink over een noodscenario voor eventuele medicijntek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