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7
      <text:tab/>MOTIE VAN HET LID VAN KOOTEN-ARISSEN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vanaf 1 maart ook voor zorgverleners die betaald worden vanuit een pgb een zorgbonus van € 1.000 netto aangevraagd kan worden, mits zij aan de voorwaarden in de pgb-zorgbonusregeling voldoen;</text:p>
      <text:p text:style-name="ifm_p_mt.3.76mm_ifm">constaterende dat zorgverleners in de familiesfeer, waaronder mantelzorgers en mantelouders, van de zorgbonus uitgesloten zijn;</text:p>
      <text:p text:style-name="ifm_p_mt.3.76mm_ifm">overwegende dat bijvoorbeeld mantelouders in deze coronacrisis de externe pgb-zorgverleners uit voorzorg, ter bescherming van hun chronisch zieke kind, buiten de deur hielden en al maanden 24/7 intensieve zorg verlenen;</text:p>
      <text:p text:style-name="ifm_p_mt.3.76mm_ifm">overwegende dat het volstrekt niet uit te leggen is dat het kabinet veel waardering voor de inzet van pgb-zorgverleners in de familiesfeer zegt te hebben en toch deze zeer betrokken zorgverleners uitsluit van de € 1.000 zorgbonus;</text:p>
      <text:p text:style-name="ifm_p_mt.3.76mm_ifm">verzoekt de regering, de pgb-zorgbonusregeling alsnog open te stellen voor de pgb-zorgverleners in de familiesfeer, bijvoorbeeld door mantelzorgers en mantelouders die intensieve zorg verlenen officieel zorgpartner te ma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de pgb-zorgbonusregeling alsnog openen voor pgb-zorgverleners in de familiesfeer</dc:title>
    <meta:user-defined meta:name="OVERHEIDop.ParlID/DC.identifier">kst-25295-1057</meta:user-defined>
    <meta:user-defined meta:name="OVERHEIDop.ondernummer">1057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de pgb-zorgbonusregeling alsnog openen voor pgb-zorgverleners in de familiesfeer</meta:user-defined>
    <meta:user-defined meta:name="OVERHEIDop.indiener">F.M. van Kooten-Ar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Van Kooten-Arissen over de pgb-zorgbonusregeling alsnog openen voor pgb-zorgverleners in de familiesf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