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56
      <text:tab/>MOTIE VAN HET LID KROL</text:h>
      <text:p text:style-name="ifm_p_ifm">Voorgesteld 10 maart 2021</text:p>
      <text:p text:style-name="ifm_p_mt.3.76mm_ifm">De Kamer,</text:p>
      <text:p text:style-name="ifm_p_mt.3.76mm_ifm">gehoord de beraadslaging,</text:p>
      <text:p text:style-name="ifm_p_mt.3.76mm_ifm">overwegende dat we van de coronacrisis kunnen leren om vergelijkbare crises in de toekomst te voorkomen;</text:p>
      <text:p text:style-name="ifm_p_mt.3.76mm_ifm">overwegende dat in internationale gremia invulling wordt gegeven aan hoe we de coronacrisis te boven zouden moeten komen, namelijk in combinatie met de term Build Back Better;</text:p>
      <text:p text:style-name="ifm_p_mt.3.76mm_ifm">overwegende dat gekozen volksvertegenwoordigers het laatste woord moeten hebben over het herstel na de coronacrisis;</text:p>
      <text:p text:style-name="ifm_p_mt.3.76mm_ifm">spreekt uit dat bij het herstelplan om de coronacrisis te boven te komen, niet het Build Back Better van de Verenigde Naties en het World Economic Forum blindelings wordt gevolgd, maar dat wordt gekozen voor onze democratisch gekozen volksvertegenwoordigers,</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56<text:tab/><text:page-number text:select-page="current"/></text:p>
      </style:footer>
    </style:master-page>
    <style:master-page xmlns:sdu-fn="http://schema.sdu.nl/2011/07/functions" style:name="Landscape" style:page-layout-name="landscape-margin-text">
      <style:footer>
        <text:p text:style-name="footer">Tweede Kamer, vergaderjaar 2020-2021, 25 295, nr. 10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rol over bij het herstelplan niet blindelings volgen van het Build Back Better van de Verenigde Naties en het World Economic Forum</dc:title>
    <meta:user-defined meta:name="OVERHEIDop.ParlID/DC.identifier">kst-25295-1056</meta:user-defined>
    <meta:user-defined meta:name="OVERHEIDop.ondernummer">1056</meta:user-defined>
    <meta:user-defined meta:name="DCTERMS.W3CDTF/DCTERMS.available">2021-03-11</meta:user-defined>
    <meta:user-defined meta:name="OVERHEIDop.KamerstukTypen/DC.type">Motie</meta:user-defined>
    <meta:user-defined meta:name="OVERHEIDop.dossiernummer">25295</meta:user-defined>
    <meta:user-defined meta:name="OVERHEIDop.documenttitel">Motie van het lid Krol over bij het herstelplan niet blindelings volgen van het Build Back Better van de Verenigde Naties en het World Economic Forum</meta:user-defined>
    <meta:user-defined meta:name="OVERHEIDop.indiener">H.C.M. Krol</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Infectieziektenbestrijding; Motie; Motie van het lid Krol over bij het herstelplan niet blindelings volgen van het Build Back Better van de Verenigde Naties en het World Economic For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