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4
      <text:tab/>MOTIE VAN HET LID VAN HAGA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de uitbetaling van het verhoogde subsidiepercentage bij de vaststelling van de TVL over het vierde kwartaal van het jaar 2020 is uitgesteld;</text:p>
      <text:p text:style-name="ifm_p_mt.3.76mm_ifm">overwegende dat veel ondernemers tegen een faillissement aan zitten en de uitbetaling hard nodig hebben;</text:p>
      <text:p text:style-name="ifm_p_mt.3.76mm_ifm">verzoekt de regering, de gemaakte beloftes na te komen en de uitbetaling onmiddellijk plaats te laten vin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de uitbetaling van het verhoogde subsidiepercentage bij de vaststelling van de TVL over het vierde kwartaal van 2020</dc:title>
    <meta:user-defined meta:name="OVERHEIDop.ParlID/DC.identifier">kst-25295-1054</meta:user-defined>
    <meta:user-defined meta:name="OVERHEIDop.ondernummer">1054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de uitbetaling van het verhoogde subsidiepercentage bij de vaststelling van de TVL over het vierde kwartaal van 2020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Van Haga over de uitbetaling van het verhoogde subsidiepercentage bij de vaststelling van de TVL over het vierde kwartaal van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