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53
      <text:tab/>MOTIE VAN DE LEDEN VAN HAGA EN KUZU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constaterende dat winkelen alleen op afspraak mogelijk is;</text:p>
      <text:p text:style-name="ifm_p_mt.3.76mm_ifm">overwegende dat dit tot onnodige administratieve lasten leidt;</text:p>
      <text:p text:style-name="ifm_p_mt.3.76mm_ifm">overwegende dat het aantal mensen al beperkt wordt door het aantal mensen per vierkante meter dat naar binnen mag;</text:p>
      <text:p text:style-name="ifm_p_mt.3.76mm_ifm">verzoekt de regering, de afspraakeis te schrappen,</text:p>
      <text:p text:style-name="ifm_p_mt.3.76mm_ifm">en gaat over tot de orde van de dag.</text:p>
      <text:p text:style-name="ifm_p_mt.3.76mm_ifm">Van Haga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Kuzu over de afspraakeis voor winkels schrappen</dc:title>
    <meta:user-defined meta:name="OVERHEIDop.ParlID/DC.identifier">kst-25295-1053</meta:user-defined>
    <meta:user-defined meta:name="OVERHEIDop.ondernummer">1053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Kuzu over de afspraakeis voor winkels schrappen</meta:user-defined>
    <meta:user-defined meta:name="OVERHEIDop.indiener">T. Kuzu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de leden Van Haga en Kuzu over de afspraakeis voor winkels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