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52
      <text:tab/>MOTIE VAN DE LEDEN VAN HAGA EN WILDERS</text:h>
      <text:p text:style-name="ifm_p_ifm">Voorgesteld 10 maart 2021</text:p>
      <text:p text:style-name="ifm_p_mt.3.76mm_ifm">De Kamer,</text:p>
      <text:p text:style-name="ifm_p_mt.3.76mm_ifm">gehoord de beraadslaging,</text:p>
      <text:p text:style-name="ifm_p_mt.3.76mm_ifm">constaterende dat winkeliers de noodklok hebben geluid en er een golf van ontslagen en faillissementen dreigt;</text:p>
      <text:p text:style-name="ifm_p_mt.3.76mm_ifm">overwegende dat winkels door het RIVM niet als bron van besmetting zijn benoemd en het percentage besmettingen in winkels volgens het RIVM neerkomt op 0,7%;</text:p>
      <text:p text:style-name="ifm_p_mt.3.76mm_ifm">verzoekt de regering, om het aanmodderen met niet-onderbouwde versoepelingen in de vorm van een beperkt aantal klanten per winkel te stoppen en de winkels onmiddellijk toestemming te geven om weer open te gaan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Wilders over winkels onmiddellijk toestemming geven om weer open te gaan</dc:title>
    <meta:user-defined meta:name="OVERHEIDop.ParlID/DC.identifier">kst-25295-1052</meta:user-defined>
    <meta:user-defined meta:name="OVERHEIDop.ondernummer">1052</meta:user-defined>
    <meta:user-defined meta:name="DCTERMS.W3CDTF/DCTERMS.available">2021-03-11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ilders over winkels onmiddellijk toestemming geven om weer open te gaan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10</meta:user-defined>
    <meta:user-defined meta:name="DC.title">Infectieziektenbestrijding; Motie; Motie van de leden Van Haga en Wilders over winkels onmiddellijk toestemming geven om weer op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