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1
      <text:tab/>MOTIE VAN DE LEDEN VAN HAGA EN BAUDET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de Europese Commissie bezig is met de ontwikkeling van een vaccinatiepaspoort;</text:p>
      <text:p text:style-name="ifm_p_mt.3.76mm_ifm">overwegende dat er nooit sprake mag zijn van een directe of indirecte vaccinatieplicht;</text:p>
      <text:p text:style-name="ifm_p_mt.3.76mm_ifm">overwegende dat een vaccinatiepaspoort zal leiden tot uitsluiting van mensen;</text:p>
      <text:p text:style-name="ifm_p_mt.3.76mm_ifm">verzoekt de regering, niet akkoord te gaan met invoering van een vaccinatiepaspoor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niet akkoord gaan met invoering van een vaccinatiepaspoort</dc:title>
    <meta:user-defined meta:name="OVERHEIDop.ParlID/DC.identifier">kst-25295-1051</meta:user-defined>
    <meta:user-defined meta:name="OVERHEIDop.ondernummer">1051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niet akkoord gaan met invoering van een vaccinatiepaspoort</meta:user-defined>
    <meta:user-defined meta:name="OVERHEIDop.indiener">T.H.P. Baud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Van Haga en Baudet over niet akkoord gaan met invoering van een vaccinatiepasp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