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05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050
      <text:tab/>MOTIE VAN HET LID SAZIAS</text:h>
      <text:p text:style-name="ifm_p_ifm">Voorgesteld 10 maart 2021</text:p>
      <text:p text:style-name="ifm_p_mt.3.76mm_ifm">De Kamer,</text:p>
      <text:p text:style-name="ifm_p_mt.3.76mm_ifm">gehoord de beraadslaging,</text:p>
      <text:p text:style-name="ifm_p_mt.3.76mm_ifm">constaterende dat een grote groep patiënten ernstige langdurige klachten overhoudt aan een covidbesmetting;</text:p>
      <text:p text:style-name="ifm_p_mt.3.76mm_ifm">overwegende dat herstelzorg tijdelijk en voorwaardelijk is toegelaten tot het basispakket zodat patiënten deze zorg vergoed krijgen;</text:p>
      <text:p text:style-name="ifm_p_mt.3.76mm_ifm">verzoekt de regering, herstelzorg voor covidpatiënten permanent op te nemen in het basispakket,</text:p>
      <text:p text:style-name="ifm_p_mt.3.76mm_ifm">en gaat over tot de orde van de dag.</text:p>
      <text:p text:style-name="ifm_p_mt.3.76mm_ifm">Sazi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0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0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Sazias over herstelzorg voor covidpatiënten permanent opnemen in het basispakket</dc:title>
    <meta:user-defined meta:name="OVERHEIDop.ParlID/DC.identifier">kst-25295-1050</meta:user-defined>
    <meta:user-defined meta:name="OVERHEIDop.ondernummer">1050</meta:user-defined>
    <meta:user-defined meta:name="DCTERMS.W3CDTF/DCTERMS.available">2021-03-11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Sazias over herstelzorg voor covidpatiënten permanent opnemen in het basispakket</meta:user-defined>
    <meta:user-defined meta:name="OVERHEIDop.indiener">L. Sazias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10</meta:user-defined>
    <meta:user-defined meta:name="DC.title">Infectieziektenbestrijding; Motie; Motie van het lid Sazias over herstelzorg voor covidpatiënten permanent opnemen in het basispakk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