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49
      <text:tab/>MOTIE VAN DE LEDEN KUZU EN VAN HAGA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overwegende dat een aantal branches veilig kunnen openen met inachtneming van de coronamaatregelen;</text:p>
      <text:p text:style-name="ifm_p_mt.3.76mm_ifm">verzoekt de regering, om zonnebankstudio's per direct te openen,</text:p>
      <text:p text:style-name="ifm_p_mt.3.76mm_ifm">en gaat over tot de orde van de dag.</text:p>
      <text:p text:style-name="ifm_p_mt.3.76mm_ifm">Kuzu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Van Haga over zonnebankstudio's per direct openen</dc:title>
    <meta:user-defined meta:name="OVERHEIDop.ParlID/DC.identifier">kst-25295-1049</meta:user-defined>
    <meta:user-defined meta:name="OVERHEIDop.ondernummer">1049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Van Haga over zonnebankstudio's per direct openen</meta:user-defined>
    <meta:user-defined meta:name="OVERHEIDop.indiener">W.R. van Haga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de leden Kuzu en Van Haga over zonnebankstudio's per direct 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