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48
      <text:tab/>MOTIE VAN DE LEDEN KUZU EN AZARKAN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overwegende dat er een grote groep Marokkaanse Nederlanders is met een wens om in Marokko begraven te worden;</text:p>
      <text:p text:style-name="ifm_p_mt.3.76mm_ifm">constaterende dat Marokko aan COVID-19 overleden Marokkaanse Nederlanders weigert toe te laten;</text:p>
      <text:p text:style-name="ifm_p_mt.3.76mm_ifm">verzoekt de regering, om in contact te treden met de Marokkaanse autoriteiten om te komen tot een oplossing voor burgers die begraven wensen te worden in Marokko,</text:p>
      <text:p text:style-name="ifm_p_mt.3.76mm_ifm">en gaat over tot de orde van de dag.</text:p>
      <text:p text:style-name="ifm_p_mt.3.76mm_ifm">Kuzu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uzu en Azarkan over een oplossing voor burgers die begraven wensen te worden in Marokko</dc:title>
    <meta:user-defined meta:name="OVERHEIDop.ParlID/DC.identifier">kst-25295-1048</meta:user-defined>
    <meta:user-defined meta:name="OVERHEIDop.ondernummer">1048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uzu en Azarkan over een oplossing voor burgers die begraven wensen te worden in Marokko</meta:user-defined>
    <meta:user-defined meta:name="OVERHEIDop.indiener">F. Azarkan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de leden Kuzu en Azarkan over een oplossing voor burgers die begraven wensen te worden in Marokk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