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47
      <text:tab/>MOTIE VAN DE LEDEN KUZU EN AZARKAN</text:h>
      <text:p text:style-name="ifm_p_ifm">Voorgesteld 10 maart 2021</text:p>
      <text:p text:style-name="ifm_p_mt.3.76mm_ifm">De Kamer,</text:p>
      <text:p text:style-name="ifm_p_mt.3.76mm_ifm">gehoord de beraadslaging,</text:p>
      <text:p text:style-name="ifm_p_mt.3.76mm_ifm">constaterende dat de regering voornemens is om de avondklok te verlengen tot 30 maart;</text:p>
      <text:p text:style-name="ifm_p_mt.3.76mm_ifm">overwegende dat in april voor moslims de ramadan begint, waarbij het belangrijk is om in de avonduren het gebed te kunnen verrichten in de moskee;</text:p>
      <text:p text:style-name="ifm_p_mt.3.76mm_ifm">overwegende dat de avondklok de geloofsbelevenis voor vastende moslims ernstig belemmert;</text:p>
      <text:p text:style-name="ifm_p_mt.3.76mm_ifm">verzoekt de regering, ervoor zorg te dragen dat Nederlandse moslims gedurende de ramadan in staat gesteld worden om het gebed te verrichten in de moskee indien de avondklok nog van kracht zal zijn,</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47<text:tab/><text:page-number text:select-page="current"/></text:p>
      </style:footer>
    </style:master-page>
    <style:master-page xmlns:sdu-fn="http://schema.sdu.nl/2011/07/functions" style:name="Landscape" style:page-layout-name="landscape-margin-text">
      <style:footer>
        <text:p text:style-name="footer">Tweede Kamer, vergaderjaar 2020-2021, 25 295,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uzu en Azarkan over Nederlandse moslims gedurende de Ramadan in staat stellen het gebed te verrichten in de moskee als de avondklok nog van kracht is</dc:title>
    <meta:user-defined meta:name="OVERHEIDop.ParlID/DC.identifier">kst-25295-1047</meta:user-defined>
    <meta:user-defined meta:name="OVERHEIDop.ondernummer">1047</meta:user-defined>
    <meta:user-defined meta:name="DCTERMS.W3CDTF/DCTERMS.available">2021-03-11</meta:user-defined>
    <meta:user-defined meta:name="OVERHEIDop.KamerstukTypen/DC.type">Motie</meta:user-defined>
    <meta:user-defined meta:name="OVERHEIDop.dossiernummer">25295</meta:user-defined>
    <meta:user-defined meta:name="OVERHEIDop.documenttitel">Motie van de leden Kuzu en Azarkan over Nederlandse moslims gedurende de Ramadan in staat stellen het gebed te verrichten in de moskee als de avondklok nog van kracht is</meta:user-defined>
    <meta:user-defined meta:name="OVERHEIDop.indiener">F. Azarkan</meta:user-defined>
    <meta:user-defined meta:name="OVERHEIDop.indiener">T. Kuzu</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Infectieziektenbestrijding; Motie; Motie van de leden Kuzu en Azarkan over Nederlandse moslims gedurende de Ramadan in staat stellen het gebed te verrichten in de moskee als de avondklok nog van krach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