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45
      <text:tab/>MOTIE VAN DE LEDEN SEGERS EN WILDERS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de Kamer op 18 november 2020 heeft uitgesproken dat een directe of indirecte vaccinatieplicht of dwang- en drangmaatregelen uitgesloten zijn;</text:p>
      <text:p text:style-name="ifm_p_mt.3.76mm_ifm">overwegende dat een vaccinatiebewijs als exclusief toegangsbewijs voor voorzieningen of locaties een vorm is van indirecte vaccinatieplicht;</text:p>
      <text:p text:style-name="ifm_p_mt.3.76mm_ifm">overwegende dat er ook andere manieren zijn, zoals bijvoorbeeld (snel)testen, om duidelijk te maken of iemand besmet is;</text:p>
      <text:p text:style-name="ifm_p_mt.3.76mm_ifm">verzoekt het kabinet, in zijn beleid en wetgeving te garanderen dat een vaccinatiebewijs in geen geval als exclusief toegangsbewijs voor voorzieningen of locaties mogelijk wordt,</text:p>
      <text:p text:style-name="ifm_p_mt.3.76mm_ifm">en gaat over tot de orde van de dag.</text:p>
      <text:p text:style-name="ifm_p_mt.3.76mm_ifm">Seger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Segers en Wilders over in beleid en wetgeving garanderen dat een vaccinatiebewijs in geen geval als exclusief toegangsbewijs voor voorzieningen of locaties mogelijk wordt</dc:title>
    <meta:user-defined meta:name="OVERHEIDop.ParlID/DC.identifier">kst-25295-1045</meta:user-defined>
    <meta:user-defined meta:name="OVERHEIDop.ondernummer">1045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Segers en Wilders over in beleid en wetgeving garanderen dat een vaccinatiebewijs in geen geval als exclusief toegangsbewijs voor voorzieningen of locaties mogelijk wordt</meta:user-defined>
    <meta:user-defined meta:name="OVERHEIDop.indiener">G. Wilders</meta:user-defined>
    <meta:user-defined meta:name="OVERHEIDop.indiener">G.J.M. Seg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de leden Segers en Wilders over in beleid en wetgeving garanderen dat een vaccinatiebewijs in geen geval als exclusief toegangsbewijs voor voorzieningen of locaties mogelijk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