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91
      <text:tab/>MOTIE VAN HET LID KLEVER</text:h>
      <text:p text:style-name="ifm_p_ifm">Voorgesteld 9 september 2014</text:p>
      <text:p text:style-name="ifm_p_mt.3.76mm_ifm">De Kamer,</text:p>
      <text:p text:style-name="ifm_p_mt.3.76mm_ifm">gehoord de beraadslaging,</text:p>
      <text:p text:style-name="ifm_p_mt.3.76mm_ifm">van mening dat de NZa als toezichthouder op de zorgsector van onberispelijk gedrag dient te zijn, zeker wat betreft het bewaken van de privacy;</text:p>
      <text:p text:style-name="ifm_p_mt.3.76mm_ifm">constaterende dat de beveiliging van medische en gevoelige gegevens bij de NZa jarenlang veronachtzaamd is;</text:p>
      <text:p text:style-name="ifm_p_mt.3.76mm_ifm">verzoekt de regering, het CBP te laten onderzoeken of de privacywetgeving geschonden is bij de NZa en welke sancties hierop kunnen volg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268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268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elfstandige bestuursorganen; Motie; Motie van het lid Klever over onderzoek door het CBP naar schending van de privacywetgeving bij de NZa</dc:title>
    <meta:user-defined meta:name="OVERHEIDop.ParlID/DC.identifier">kst-25268-91</meta:user-defined>
    <meta:user-defined meta:name="OVERHEIDop.ondernummer">91</meta:user-defined>
    <meta:user-defined meta:name="DCTERMS.W3CDTF/DCTERMS.available">2014-09-10</meta:user-defined>
    <meta:user-defined meta:name="OVERHEIDop.KamerstukTypen/DC.type">Motie</meta:user-defined>
    <meta:user-defined meta:name="OVERHEIDop.dossiernummer">25268</meta:user-defined>
    <meta:user-defined meta:name="OVERHEIDop.documenttitel">Motie van het lid Klever over onderzoek door het CBP naar schending van de privacywetgeving bij de NZa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het lid Klever over onderzoek door het CBP naar schending van de privacywetgeving bij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9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