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84<text:tab/>BRIEF VAN DE MINISTER VAN VOLKSGEZONDHEID, WELZIJN EN SPORT</text:h>
      <text:p text:style-name="ifm_p_mt.3.76mm_ifm">Aan de Voorzitter van de Tweede Kamer der Staten-Generaal</text:p>
      <text:p text:style-name="ifm_p_mt.3.76mm_ifm">Den Haag, 17 juni 2014</text:p>
      <text:p text:style-name="ifm_p_mt.3.76mm_ifm">De leden van de Raad van Bestuur van de Nederlandse Zorgautoriteit (NZa) hebben mij vanochtend laten weten in het belang van de NZa per direct terug te treden en hun functies ter beschikking te stellen. De leden van de Raad van Bestuur zijn tot deze conclusie gekomen gezien de discussie die is ontstaan naar aanleiding van de recente berichtgeving in diverse media omtrent de bestuurskosten van de NZa. Zij hebben hierbij overigens aangegeven afstand te nemen van de in de media gedane aantijgingen. Ik respecteer hun conclusie en onthef beiden uit hun functie. Om de continuïteit in de werkzaamheden van de NZa te borgen zal ik zo spoedig mogelijk een interim-voorzitter benoemen.</text:p>
      <text:p text:style-name="ifm_p_mt.3.76mm_ifm">Zoals u bekend (Kamerstuk 25 268, nr. 81) heb ik eerder een onderzoekscommissie intern functioneren NZa ingesteld onder leiding van de heer Borstlap. Dit onderzoek is in volle gang. Gezien de recente berichtgeving zal daarom een externe accountant op het specifieke punt van de bestuurskosten een nadere beoordeling geven. Ik betreur het dat de Raad van Bestuur als direct gevolg van de berichtgeving zich genoodzaakt voelt terug te treden. Ik dank de Raad van Bestuur voor zijn inzet in de afgelopen jaren.</text:p>
      <text:p text:style-name="ifm_p_mt.3.76mm_ifm">De heer Langejan wordt bij de Algemene Bestuursdienst belast met tijdelijke werkzaamheden dan wel het uitvoeren van opdrachten voor de rijksdienst gedurende een periode van maximaal een jaar. Onderwijl zal hij zich actief oriënteren op een nieuwe functie. Ik heb de heer Homan verzocht tot aan de datum van aantreden van de interim-voorzitter zijn werkzaamheden te blijven verrichten. Daarna zal hij in onderling overleg werkzaamheden voor de rijksdienst verrichten tot aan het einde van zijn benoemingstermijn (1 oktober 201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84<text:tab/><text:page-number text:select-page="current"/></text:p>
      </style:footer>
    </style:master-page>
    <style:master-page xmlns:sdu-fn="http://schema.sdu.nl/2011/07/functions" style:name="Landscape" style:page-layout-name="landscape-margin-text">
      <style:footer>
        <text:p text:style-name="footer">Tweede Kamer, vergaderjaar 2013-2014, 25 268,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e bestuursorganen; Brief regering; Terugtreden Raad van Bestuur NZa</dc:title>
    <meta:user-defined meta:name="OVERHEIDop.ParlID/DC.identifier">kst-25268-84</meta:user-defined>
    <meta:user-defined meta:name="OVERHEIDop.ondernummer">84</meta:user-defined>
    <meta:user-defined meta:name="DCTERMS.W3CDTF/DCTERMS.available">2014-06-30</meta:user-defined>
    <meta:user-defined meta:name="OVERHEIDop.KamerstukTypen/DC.type">Brief</meta:user-defined>
    <meta:user-defined meta:name="OVERHEIDop.dossiernummer">25268</meta:user-defined>
    <meta:user-defined meta:name="OVERHEIDop.documenttitel">Terugtreden Raad van Bestuur NZ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Terugtreden Raad van Bestuur NZa</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