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80
      <text:tab/>BRIEF VAN DE MINISTER VAN VOLKSGEZONDHEID, WELZIJN EN SPORT</text:h>
      <text:p text:style-name="ifm_p_mt.3.76mm_ifm">Aan de Voorzitter van de Tweede Kamer der Staten-Generaal</text:p>
      <text:p text:style-name="ifm_p_mt.3.76mm_ifm">Den Haag, 13 maart 2014</text:p>
      <text:p text:style-name="ifm_p_mt.3.76mm_ifm">Op uw verzoek ontvangt u met ingang vanaf verslagjaar 2011 jaarlijks mijn oordeel over het functioneren van de Nederlandse Zorgautoriteit (NZa). Hierbij ontvangt u mijn oordeel over het functioneren van de NZa in 2012.</text:p>
      <text:h text:style-name="ifm_p_font.bold_mt.3.76mm_page.keep-with-next_ifm" text:outline-level="1">Nederlandse Zorgautoriteit in 2012</text:h>
      <text:p text:style-name="ifm_p_mt.3.76mm_ifm">Voor mijn beoordeling van de NZa in 2012 heb ik dezelfde uitgangspunten en beoordelingscriteria gebruikt als voor 2011, waarbij ik vooral de beheersmatige aspecten bekijk.</text:p>
      <text:p text:style-name="ifm_p_mt.3.76mm_ifm">De belangrijkste documenten waarop ik mijn oordeel baseer, zijn het jaarplan en het jaarverslag van de NZa met als bijlage «Stand van de Zorgmarkten 2012». Het jaarverslag heeft u reeds op 14 maart 2013 van de NZa ontvangen. Aanvullend heb ik de ervaringen uit de bestuurlijke en ambtelijke contacten meegenomen in mijn oordeel.</text:p>
      <text:p text:style-name="ifm_p_mt.3.76mm_ifm">Mijn oordeel heb ik gebaseerd op de volgende beheersmatige aspecten:</text:p>
      <text:p text:style-name="ifm_p_indent.-5mm_mleft.5mm_ifm">–<text:tab/>Verantwoordingsinformatie: Is deze correct en inzichtelijk?</text:p>
      <text:p text:style-name="ifm_p_indent.-5mm_mleft.5mm_ifm">–<text:tab/>Financiën: Is de NZa financieel gezond en beheerst de NZa de kosten?</text:p>
      <text:p text:style-name="ifm_p_indent.-5mm_mleft.5mm_ifm">–<text:tab/>Bedrijfsvoering: Is de organisatie en uitvoering op orde van de piofah-taken (personeel, ICT, organisatie, financiën, algemene zaken en huisvesting)?</text:p>
      <text:p text:style-name="ifm_p_indent.-5mm_mleft.5mm_ifm">–<text:tab/>Doeltreffendheid en doelmatigheid: Maakt de NZa voldoende duidelijk op welke wijze een bijdrage wordt geleverd aan publieke doelstellingen?</text:p>
      <text:p text:style-name="ifm_p_indent.-5mm_mleft.5mm_ifm">–<text:tab/>Goed bestuur: Is de governancestructuur goed ingericht en transparant?</text:p>
      <text:p text:style-name="ifm_p_mt.3.76mm_ifm">Op basis van toetsing van bovengenoemde aspecten is mijn oordeel dat de NZa in 2012 naar behoren heeft gefunctioneerd. De NZa heeft naast de reguliere taken gewerkt aan transitietrajecten in de cure en de care en heeft daarbij flexibel ingespeeld op de veranderingen die zich in 2012 voordeden. Daarnaast heeft de NZa verdere stappen gezet om een transitie te maken van regulering naar toezicht met als doel om de toezichthoudende taak vanaf 2013 verder te verstevigen. De jaarrekening 2012 is voorzien van een goedkeurende verklaring van een onafhankelijke accountant en de jaarrekening 2012 is inmiddels ook door mij goedgekeurd.</text:p>
      <text:h text:style-name="ifm_p_font.bold_mt.3.76mm_page.keep-with-next_ifm" text:outline-level="1">Evaluatie NZa in 2014 en functioneren NZa in 2013</text:h>
      <text:p text:style-name="ifm_p_mt.3.76mm_ifm">Op basis van de Kaderwet zbo's (zelfstandige bestuursorganen) ontvangt u vanaf 2014 elke vijf jaar een evaluatie van de NZa. Met mijn brief van 25 maart 2013 (Kamerstuk 25 268, nr. 78) heb ik u naast mijn oordeel over het functioneren van de NZa in 2011 ook geïnformeerd dat de NZa gelijktijdig met de Wet marktordening gezondheidszorg (Wmg) in 2014 wordt geëvalueerd.</text:p>
      <text:p text:style-name="ifm_p_mt.3.76mm_ifm">Na afronding van de evaluatie in de tweede helft van 2014 ontvangt u zo spoedig mogelijk mijn beleidsreactie hierop. Deze vijfjaarlijkse evaluatie is diepgaander dan het jaarlijkse oordeel over het functioneren, dat zich vooral richt op beheersmatige aspecten. Bij de uitgebreidere evaluatie in 2014 worden ook de criteria die worden gebruikt voor het jaarlijkse oordeel over het functioneren van de NZa tegen het licht gehouden. Mijn oordeel over het functioneren van de NZa in 2013 zal ik meenemen in mijn beleidsreactie op de evaluatie van de NZa in 2014.</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268, nr. 80<text:tab/><text:page-number text:select-page="current"/></text:p>
      </style:footer>
    </style:master-page>
    <style:master-page xmlns:sdu-fn="http://schema.sdu.nl/2011/07/functions" style:name="Landscape" style:page-layout-name="landscape-margin-text">
      <style:footer>
        <text:p text:style-name="footer">Tweede Kamer, vergaderjaar 2013-2014, 25 268,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lfstandige bestuursorganen; Brief regering; Functioneren van de NZa in 2012</dc:title>
    <meta:user-defined meta:name="OVERHEIDop.ParlID/DC.identifier">kst-25268-80</meta:user-defined>
    <meta:user-defined meta:name="OVERHEIDop.ondernummer">80</meta:user-defined>
    <meta:user-defined meta:name="DCTERMS.W3CDTF/DCTERMS.available">2014-03-18</meta:user-defined>
    <meta:user-defined meta:name="OVERHEIDop.KamerstukTypen/DC.type">Brief</meta:user-defined>
    <meta:user-defined meta:name="OVERHEIDop.dossiernummer">25268</meta:user-defined>
    <meta:user-defined meta:name="OVERHEIDop.documenttitel">Functioneren van de NZa in 2012</meta:user-defined>
    <meta:user-defined meta:name="OVERHEIDop.Parlementair/DC.type">Kamerstuk</meta:user-defined>
    <meta:user-defined meta:name="OVERHEIDop.indiener">E.I. Schippers</meta:user-defined>
    <meta:user-defined meta:name="OVERHEIDop.vergaderjaar">2013-2014</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Functioneren van de NZa in 2012</meta:user-defined>
    <meta:user-defined meta:name="OVERHEIDop.publicationName">Kamerstuk</meta:user-defined>
    <meta:user-defined meta:name="OVERHEID.Organisatietype/OVERHEID.organisationType">staten generaal</meta:user-defined>
    <meta:user-defined meta:name="DCTERMS.W3CDTF/DCTERMS.issued">2014-03-1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