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7
      <text:tab/>BRIEF VAN DE MINISTER VAN VOLKSGEZONDHEID, WELZIJN EN SPORT</text:h>
      <text:p text:style-name="ifm_p_mt.3.76mm_ifm">Aan de Voorzitter van de Tweede Kamer der Staten-Generaal</text:p>
      <text:p text:style-name="ifm_p_mt.3.76mm_ifm">Den Haag, 3 februari 2015</text:p>
      <text:p text:style-name="ifm_p_mt.3.76mm_ifm">In uw brief van 18 december jl. heeft u naar aanleiding van mijn beantwoording van enkele vragen in zake de Wijziging van de begrotingsstaten van met Ministerie van Volksgezondheid, Welzijn en Sport (XVI) voor het jaar 2014 (Kamerstuk 34 085-XVI, nr. 3) een vervolgvraag gesteld. De commissie voor Volksgezondheid, Welzijn en Sport verzoekt mij te duiden waarom geen gegevens voorhanden zijn omtrent de solvabiliteits- en vermogenspositie van de diverse zorgsectoren tegen de achtergrond van de toezichthoudende taak/rol van de NZa terzake.</text:p>
      <text:p text:style-name="ifm_p_mt.3.76mm_ifm">Gegevens over de solvabiliteit- en vermogenspositie van zorginstellingen zijn te raadplegen in de jaarrekeningen en zijn derhalve openbaar.</text:p>
      <text:p text:style-name="ifm_p_ifm">Op grond van de regeling verslaggeving WTZi en het convenant Maatschappelijke verantwoording instellingen Jeugd en Opvoedhulp moeten zorginstellingen jaarlijks een Jaardocument Maatschappelijke Verantwoording (JMV) bij het CIBG indienen. Het JMV betreft een bundeling van een aantal wettelijke verantwoordingsvereisten, waarmee de zorgaanbieder zich onder andere kan verantwoorden richting belanghebbenden over de aanwending van de collectieve middelen voor zorg gefinancierd vanuit de Wet langdurige zorg en Zorgverzekeringswet.</text:p>
      <text:p text:style-name="ifm_p_mt.3.76mm_ifm">De informatie uit de jaarrekeningen wordt met behulp van het JMV op uniforme wijze ontsloten en is voor iedereen toegankelijk via www.jaarverslagenzorg.nl. De betreffende informatie wordt door verschillende organisaties bewerkt en verwerkt.</text:p>
      <text:p text:style-name="ifm_p_mt.3.76mm_ifm">Ook de NZa kan daarom beschikken over deze gegevens met betrekking tot de solvabiliteits- en vermogenspositie van zorginstellingen en gebruiken voor haar toezichthoudende taak. Zie bijvoorbeeld de Marktscan medisch specialistische zorg 2014 die ik bij brief van 16 december jl. aan uw kamer heb toegezonden (Kamerstuk 29 248, nr. 280).</text:p>
      <text:p text:style-name="ifm_p_mt.3.76mm_ifm">Aangezien het om openbare gegevens gaat, zijn er ook meerdere onderzoeksbureaus die op sectorniveau met gebruikmaking van deze gegevens studies uitbrengen naar de financiële ontwikkeling van zorginstellingen op een geaggregeerd niveau.</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7<text:tab/><text:page-number text:select-page="current"/></text:p>
      </style:footer>
    </style:master-page>
    <style:master-page xmlns:sdu-fn="http://schema.sdu.nl/2011/07/functions" style:name="Landscape" style:page-layout-name="landscape-margin-text">
      <style:footer>
        <text:p text:style-name="footer">Tweede Kamer, vergaderjaar 2014-2015, 25 26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Reactie op verzoek van de vaste commissie voor Volksgezondheid, Welzijn en Sport over de solvabiliteits- en vermogenspositie van de diverse zorgsectoren tegen de achtergrond van de toezichthoudende taak rol van de NZa terzake</dc:title>
    <meta:user-defined meta:name="OVERHEIDop.ParlID/DC.identifier">kst-25268-107</meta:user-defined>
    <meta:user-defined meta:name="OVERHEIDop.ondernummer">107</meta:user-defined>
    <meta:user-defined meta:name="DCTERMS.W3CDTF/DCTERMS.available">2015-02-10</meta:user-defined>
    <meta:user-defined meta:name="OVERHEIDop.KamerstukTypen/DC.type">Brief</meta:user-defined>
    <meta:user-defined meta:name="OVERHEIDop.dossiernummer">25268</meta:user-defined>
    <meta:user-defined meta:name="OVERHEIDop.documenttitel">Reactie op verzoek van de vaste commissie voor Volksgezondheid, Welzijn en Sport over de solvabiliteits- en vermogenspositie van de diverse zorgsectoren tegen de achtergrond van de toezichthoudende taak rol van de NZa terzak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van de vaste commissie voor Volksgezondheid, Welzijn en Sport over de solvabiliteits- en vermogenspositie van de diverse zorgsectoren tegen de achtergrond van de toezichthoudende taak rol van de NZa terzake</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