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82 HERDRUK<text:note text:id="ID-791158-d36e38" text:note-class="footnote"><text:note-citation text:label="1 ">1</text:note-citation><text:note-body><text:p text:style-name="ifm_p_font.normal_size.6.93pt_mt..5mm_indent.-0.1161in_mleft.0.1161in_ifm">Eerder abusievelijk verschenen onder Kamerstuk 25 424, nr. 322 wat hiermee komt te vervallen</text:p></text:note-body></text:note>
         
      <text:tab/>BRIEF VAN DE MINISTER VAN VEILIGHEID EN JUSTITIE</text:h>
      <text:p text:style-name="ifm_p_mt.3.76mm_ifm">Aan de Voorzitter van de Tweede Kamer der Staten-Generaal</text:p>
      <text:p text:style-name="ifm_p_mt.3.76mm_ifm">Den Haag, 6 juli 2016</text:p>
      <text:p text:style-name="ifm_p_mt.3.76mm_ifm">In mijn brief van 18 mei 2016 (Kamerstuk 25 124, nr. 80) heb ik uw Kamer geïnformeerd over de stand van zaken aangaande de Implementatie Vernieuwing C2000 (IVC) waarin onder regie van het Ministerie van Veiligheid en Justitie in nauwe afstemming met de kolommen politie, brandweer en ambulancediensten en het Ministerie van Defensie wordt gewerkt aan een vernieuwing van het communicatiesysteem voor onze hulpverleners. In deze brief informeer ik u over ontwikkelingen die hebben plaatsgevonden in de kwaliteitsborging en implementatie van het programma.</text:p>
      <text:h text:style-name="ifm_p_font.bold_mt.3.76mm_page.keep-with-next_ifm" text:outline-level="1">Kwaliteitsborging Programma IVC</text:h>
      <text:p text:style-name="ifm_p_mt.3.76mm_ifm">Ik heb aangegeven grote waarde te hechten aan kwaliteitscontrole op het programma IVC. Inmiddels heb ik een intern VenJ CIO-oordeel ontvangen over de projectorganisatie, de governance en de risico’s van het programma. Het CIO-oordeel concludeert: «Een geslaagde implementatie van de vernieuwing van C2000 lijkt waarschijnlijk, maar er moet voortdurend voor worden gewaakt dat de huidige (grote) risico’s ten aanzien van de realisatie van de randvoorwaarden door de hulpverleningsdiensten, meldkamers en beheerorganisaties niet omslaan in problemen bij de ingebruikname van het vernieuwde C2000 en/of overschrijding van de planning en de begroting van het IVC-programma.»</text:p>
      <text:p text:style-name="ifm_p_mt.3.76mm_ifm">Het CIO-oordeel doet de aanbevelingen om de werkafspraken tussen het programma IVC en de hulpverleningsdiensten, meldkamers en beheerorganisaties ook bestuurlijk te bekrachtigen en hier sterker op te sturen. De Bestuurlijke Regiegroep C2000/LMO, waarin de besturen van de betrokken organisaties zijn vertegenwoordigd, heeft aangegeven te kunnen instemmen met deze aanbevelingen. Ik zal deze dan ook overnemen. Ik heb het Bureau ICT Toetsing (BIT) verzocht het CIO-oordeel te betrekken in de BIT-toets die op dit moment wordt uitgevoerd. Na afronding zal ik deze met mijn beleidsreactie aan uw Kamer toezenden.</text:p>
      <text:h text:style-name="ifm_p_font.bold_mt.3.76mm_page.keep-with-next_ifm" text:outline-level="1">Stand van zaken implementatie Programma IVC</text:h>
      <text:p text:style-name="ifm_p_mt.3.76mm_ifm">De implementatie van de vernieuwing van C2000 gaat gestaag voort. In mijn brief van 25 januari jl (Kamerstuk 25 124, nr. 78) heb ik aangegeven dat de planning van de oplevering van het vernieuwde C2000 medio 2017 wordt voorzien. Er doen zich onderstaande twee omstandigheden voor die gerelateerd zijn aan deze datum.</text:p>
      <text:p text:style-name="ifm_p_mt.3.76mm_ifm">In de brief van 18 mei jl. informeerde ik u over de werkzaamheden van de testinstantie. Deze werkzaamheden voldeden niet aan de gemaakte contractuele afspraken. Uiteindelijk heeft dit geleid tot ontbinding van de overeenkomst met deze testinstantie. Inmiddels is met toepassing van art. 2.32 sub c van de aanbestedingswet 2012 een andere onafhankelijke testinstantie aangetrokken die de implementatie van de vernieuwing van C2000 tot de turn-key oplevering zal begeleiden. De testinstantie zal bij de vernieuwing van C2000 proactief en kritisch toetsen of de implementatie en oplevering voldoen aan de afspraken zoals vastgelegd in de overeenkomsten met de leveranciers. De nieuwe testinstantie is voortvarend aan de slag gegaan met de oorspronkelijke test- en verificatiestrategie. Op basis hiervan heeft deze echter aangegeven dat een migratie op de oorspronkelijk gekozen streefdatum in maart 2017 onvoldoende ruimte biedt voor een gedegen en zorgvuldig testtraject. De nieuwe testinstantie acht de huidige geplande opleverdatum van testwerkzaamheden niet realistisch.</text:p>
      <text:p text:style-name="ifm_p_mt.3.76mm_ifm">Bij de aanbesteding is voorzien dat standaard apparatuur op de meldtafels van de meldkamers wordt geleverd. Bij de start van de implementatie is een impactanalyse van alle meldkamers gemaakt. Daarbij is een grotere diversiteit geconstateerd in het gebruik van de apparatuur in de meldkamers dan bij de aanbesteding voorzien. Om de nieuwe apparatuur van het vernieuwde C2000 te kunnen gebruiken in alle huidige meldkamers en op de toekomstige standaard werkplek van de Landelijke Meldkamer Organisatie is extra tijd nodig.</text:p>
      <text:p text:style-name="ifm_p_mt.3.76mm_ifm">Voor de acceptatie en werking van het vernieuwde C2000-systeem hecht ik zeer aan de geschiktheid van de apparatuur voor de meldkamers/gebruikers en het professionele oordeel van de externe testinstantie. Daarom heb ik het programma IVC, indachtig de conclusie van het CIO-oordeel en het advies van de nieuwe testinstantie, verzocht in afstemming met politie, brandweer, ambulancediensten, het Ministerie van Defensie en de meldkamers te komen tot een realistische en verantwoorde planning van de migratie na maart 2017. De meldkamers die in het kader van de vorming van de Landelijke Meldkamerorganisatie reeds samenvoegen, Rotterdam en Dordrecht in het bijzonder, spelen hierin een belangrijke rol. Deze gezamenlijk planning zal na de zomer van 2016 voor besluitvorming worden voorgelegd.</text:p>
      <text:p text:style-name="ifm_p_mt.3.76mm_ifm">Om extra gesprekscapaciteit te kunnen leveren bij evenementen en grootschalig optreden gaat het vernieuwde C2000-netwerk gebruik maken van nieuwe, additionele frequenties. Een belangrijke randvoorwaarde voor het gebruik van het nieuwe netwerk is dat de kolommen beschikken over geschikte en juist geprogrammeerde randapparaten voor zowel de reeds in gebruik zijnde als nieuwe frequenties. De kolommen hebben aangegeven dat zij de op enkele plekken nog in gebruik zijnde (oude) randapparaten, die geen gebruik kunnen maken van de nieuwe frequenties, tijdig zullen vervangen. Ik hecht eraan te benadrukken dat het gaat om randapparatuur die volgens planning reeds zouden worden vervangen. Van additionele kosten voor de kolommen is derhalve geen sprake. Onafhankelijk van de te kiezen definitieve datum van migratie is het cruciaal dat deze apparatuur is vervangen. Ik heb de kolommen verzocht, conform de aanbeveling van het CIO-oordeel, hiervoor scenario’s op te stellen.</text:p>
      <text:h text:style-name="ifm_p_font.bold_mt.3.76mm_page.keep-with-next_ifm" text:outline-level="1">Tot slot</text:h>
      <text:p text:style-name="ifm_p_mt.3.76mm_ifm">Bij alle afwegingen in het programma worden de veiligheid van onze hulpverleners, de impact op de kolommen, tijd en kosten continue en zorgvuldig afgewogen. Veiligheid gaat daarbij voor snelheid. Door de omvang en complexiteit van het programma vraagt dit zeer zorgvuldige processen die ik conform de aanbevelingen van de Commissie Elias graag in transparantie met alle betrokken partijen deel. Ik heb er vertrouwen in dat wij hiermee in 2017 tot een gezamenlijke, succesvolle, implementatie van het vernieuwde C2000-systeem kunnen komen. Ik zie het oordeel van het BIT met belangstelling tegemoet en zal uw Kamer daarover conform procedure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124, nr. 82<text:tab/><text:page-number text:select-page="current"/></text:p>
      </style:footer>
    </style:master-page>
    <style:master-page xmlns:sdu-fn="http://schema.sdu.nl/2011/07/functions" style:name="Landscape" style:page-layout-name="landscape-margin-text">
      <style:footer>
        <text:p text:style-name="footer">Tweede Kamer, vergaderjaar 2015-2016, 25 124,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Voortgang aangaande de Implementatie Vernieuwing C2000 (IVC) (herdruk)</dc:title>
    <meta:user-defined meta:name="OVERHEIDop.ParlID/DC.identifier">kst-25124-82</meta:user-defined>
    <meta:user-defined meta:name="OVERHEIDop.ondernummer">82</meta:user-defined>
    <meta:user-defined meta:name="DCTERMS.W3CDTF/DCTERMS.available">2016-12-01</meta:user-defined>
    <meta:user-defined meta:name="OVERHEIDop.KamerstukTypen/DC.type">Brief</meta:user-defined>
    <meta:user-defined meta:name="OVERHEIDop.dossiernummer">25124</meta:user-defined>
    <meta:user-defined meta:name="OVERHEIDop.documenttitel">Voortgang aangaande de Implementatie Vernieuwing C2000 (IVC) (herdruk)</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Voortgang aangaande de Implementatie Vernieuwing C2000 (IVC) (herdruk)</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