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BRAAKHUIS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 het fiscaal verdragsbeleid aangeeft dat Nederland uitdrukkelijk wil bijdragen aan internationale
                  fiscale transparantie;
               </text:p>
      <text:p text:style-name="algemeen">constaterende, dat multinationals tot op heden niet hoeven aan te geven hoeveel belasting ze in elk land betalen;</text:p>
      <text:p text:style-name="algemeen">constaterende, dat deze informatie wel beschikbaar is bij bedrijven;</text:p>
      <text:p text:style-name="algemeen">constaterende, dat Nederland actief betrokken is bij multilaterale initiatieven op het gebied van de voorschriften voor country-by-country
                  reporting;
               </text:p>
      <text:p text:style-name="algemeen">verzoekt de regering zich ervoor in te spannen dat country-by-country reporting de internationale norm wordt,</text:p>
      <text:p text:style-name="algemeen">en gaat over tot de orde van de dag.</text:p>
      <text:p text:style-name="alineagroep">Bashir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