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39
      <text:tab/>MOTIE VAN HET LID MERKIES </text:h>
      <text:p text:style-name="ifm_p_ifm">Voorgesteld 14 februari 2013</text:p>
      <text:p text:style-name="ifm_p_mt.3.76mm_ifm">De Kamer,</text:p>
      <text:p text:style-name="ifm_p_mt.3.76mm_ifm">gehoord de beraadslaging,</text:p>
      <text:p text:style-name="ifm_p_mt.3.76mm_ifm">constaterende dat bedrijven geen werknemers in dienst hoeven te hebben om een tax ruling te krijgen;</text:p>
      <text:p text:style-name="ifm_p_mt.3.76mm_ifm">overwegende dat bedrijven die geen werknemers in dienst hebben daardoor kunnen worden bevoordeeld ten opzichte van nationaal opererende bedrijven die wel werknemers in dienst hebben;</text:p>
      <text:p text:style-name="ifm_p_mt.3.76mm_ifm">verzoekt de regering, in het dienstverleningsbesluit op te nemen dat alleen bedrijven die werknemers in dienst hebben een tax ruling kunnen krijg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5 087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5 087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Internationaal fiscaal (verdrags)beleid; Motie; Motie van het lid Merkies over het alleen laten gelden van tax ruling voor bedrijven met werknemers</dc:title>
    <meta:user-defined meta:name="OVERHEIDop.ParlID/DC.identifier">kst-25087-39</meta:user-defined>
    <meta:user-defined meta:name="OVERHEIDop.ondernummer">39</meta:user-defined>
    <meta:user-defined meta:name="DCTERMS.W3CDTF/DCTERMS.available">2013-02-15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Merkies over het alleen laten gelden van tax ruling voor bedrijven met werknemers</meta:user-defined>
    <meta:user-defined meta:name="OVERHEIDop.Parlementair/DC.type">Kamerstuk</meta:user-defined>
    <meta:user-defined meta:name="OVERHEIDop.indiener">A.Z. Merkies</meta:user-defined>
    <meta:user-defined meta:name="OVERHEIDop.vergaderjaar">2012-2013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Merkies over het alleen laten gelden van tax ruling voor bedrijven met werk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