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087-2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247
      <text:tab/>BRIEF VAN DE STAATSSECRETARIS VAN FINANCIËN</text:h>
      <text:p text:style-name="ifm_p_mt.3.76mm_ifm">Aan de Voorzitter van de Tweede Kamer der Staten-Generaal</text:p>
      <text:p text:style-name="ifm_p_mt.3.76mm_ifm">Den Haag, 20 september 2019</text:p>
      <text:p text:style-name="ifm_p_mt.3.76mm_ifm">Hierbij verstrek ik, ter informatie, aan uw Kamer het OESO-document met daarin de peer review rapporten inzake country-by-country reporting (2<text:span text:style-name="ifm_span_font.superscript_ifm">e</text:span> fase) en het begeleidende persbericht van de OESO van 3 september 2019. Beide documenten zijn als bijlage opgenomen<text:note text:id="ID-900561-d36e83" text:note-class="footnote"><text:note-citation text:label="1 ">1</text:note-citation><text:note-body><text:p text:style-name="ifm_p_font.normal_size.6.93pt_mt..5mm_indent.-0.1161in_mleft.0.1161in_ifm">Raadpleegbaar via www.tweedekamer.nl</text:p></text:note-body></text:note>. Hiermee geef ik gevolg aan de toezegging uit de brief van mijn ambtsvoorganger van 14 april 2017 aan uw Kamer<text:note text:id="ID-900561-d36e94" text:note-class="footnote"><text:note-citation text:label="2 ">2</text:note-citation><text:note-body><text:p text:style-name="ifm_p_font.normal_size.6.93pt_mt..5mm_indent.-0.1161in_mleft.0.1161in_ifm">Kamerstuk 34 651, nr. 14.</text:p></text:note-body></text:note>. Ik heb uw Kamer in mijn brief van 8 juni 2018<text:note text:id="ID-900561-d36e102" text:note-class="footnote"><text:note-citation text:label="3 ">3</text:note-citation><text:note-body><text:p text:style-name="ifm_p_font.normal_size.6.93pt_mt..5mm_indent.-0.1161in_mleft.0.1161in_ifm">Kamerstuk 25 087, nr. 206.</text:p></text:note-body></text:note> geïnformeerd over de 1<text:span text:style-name="ifm_span_font.superscript_ifm">e</text:span> fase van de peer review.</text:p>
      <text:p text:style-name="ifm_p_mt.3.76mm_ifm">De 2<text:span text:style-name="ifm_span_font.superscript_ifm">e</text:span> fase van de peer review richt zich op de implementatie van wet- en regelgeving met betrekking tot country-by-country reporting en de internationale gegevensuitwisseling. Nederland voldoet aan de minimum standaarden zoals geformuleerd in BEPS actiepunt 13. Er zijn geen aanbevelingen voor Nederland. Gedurende 2019 en 2020 volgt nog een 3<text:span text:style-name="ifm_span_font.superscript_ifm">e</text:span> fase van de peer review.</text:p>
      <text:p text:style-name="ifm_p_mt.3.76mm_ifm">Uit het persbericht blijkt dat de OESO positief is over de wereldwijd geboekte voortgang met de implementatie van deze minimum standaard.</text:p>
      <text:p text:style-name="ifm_p_mt.3.76mm_ifm">Ik hoop met deze brief uw Kamer naar tevredenheid te hebben geïnformeerd.</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087, nr. 247<text:tab/><text:page-number text:select-page="current"/></text:p>
      </style:footer>
    </style:master-page>
    <style:master-page xmlns:sdu-fn="http://schema.sdu.nl/2011/07/functions" style:name="Landscape" style:page-layout-name="landscape-margin-text">
      <style:footer>
        <text:p text:style-name="footer">Tweede Kamer, vergaderjaar 2019-2020, 25 087,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Brief regering; OESO peer review rapport country by country reporting</dc:title>
    <meta:user-defined meta:name="OVERHEIDop.ParlID/DC.identifier">kst-25087-247</meta:user-defined>
    <meta:user-defined meta:name="OVERHEIDop.ondernummer">247</meta:user-defined>
    <meta:user-defined meta:name="DCTERMS.W3CDTF/DCTERMS.available">2019-09-23</meta:user-defined>
    <meta:user-defined meta:name="OVERHEIDop.KamerstukTypen/DC.type">Brief</meta:user-defined>
    <meta:user-defined meta:name="OVERHEIDop.dossiernummer">25087</meta:user-defined>
    <meta:user-defined meta:name="OVERHEIDop.documenttitel">OESO peer review rapport country by country reporting</meta:user-defined>
    <meta:user-defined meta:name="OVERHEIDop.Parlementair/DC.type">Kamerstuk</meta:user-defined>
    <meta:user-defined meta:name="OVERHEIDop.indiener">M. Snel</meta:user-defined>
    <meta:user-defined meta:name="OVERHEIDop.vergaderjaar">2019-2020</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Brief regering; OESO peer review rapport country by country reporting</meta:user-defined>
    <meta:user-defined meta:name="OVERHEIDop.publicationName">Kamerstuk</meta:user-defined>
    <meta:user-defined meta:name="OVERHEID.Organisatietype/OVERHEID.organisationType">staten generaal</meta:user-defined>
    <meta:user-defined meta:name="DCTERMS.W3CDTF/DCTERMS.issued">2019-09-20</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