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0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01
      <text:tab/>MOTIE VAN HET LID AZARKAN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het kabinet voornemens is om de toegang tot de rulingpraktijk te beperken door het invoeren van een substance-eis van een loonsom van € 100.000 en een kantoorruimte voor 24 maanden;</text:p>
      <text:p text:style-name="ifm_p_mt.3.76mm_ifm">van mening dat dit enerzijds een goede stap vooruit is, maar anderzijds een iets strengere variant is van dezelfde rulingpraktijk;</text:p>
      <text:p text:style-name="ifm_p_mt.3.76mm_ifm">van mening dat deze eis voor alle bedrijven hetzelfde is, en geen onderscheid wordt gemaakt naar omvang en inhoud van de activiteiten, die wereldwijd ontplooid worden;</text:p>
      <text:p text:style-name="ifm_p_mt.3.76mm_ifm">verzoekt de regering, te bezien, in het kader van de nadere uitwerking van de aanpak van belastingontwijking, of de substance-eis afhankelijk kan worden gemaakt van de omvang en inhoud van de activiteiten van de onderneming die om een tax ruling vraag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Azarkan over het invoeren van een substance-eis</dc:title>
    <meta:user-defined meta:name="OVERHEIDop.ParlID/DC.identifier">kst-25087-201</meta:user-defined>
    <meta:user-defined meta:name="OVERHEIDop.ondernummer">201</meta:user-defined>
    <meta:user-defined meta:name="DCTERMS.W3CDTF/DCTERMS.available">2018-03-30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Azarkan over het invoeren van een substance-eis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Azarkan over het invoeren van een substance-e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