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20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200
      <text:tab/>MOTIE VAN HET LID AZARKAN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constaterende dat het voor bedrijven mogelijk is om zekerheid vooraf te krijgen over de belastingheffing door middel van een ruling;</text:p>
      <text:p text:style-name="ifm_p_mt.3.76mm_ifm">constaterende dat met name veel buitenlandse bedrijven gebruikmaken van rulings;</text:p>
      <text:p text:style-name="ifm_p_mt.3.76mm_ifm">van mening dat ook onze mkb-bedrijven hier volop voor in aanmerking zouden moeten komen, en dat dit nu in de praktijk nog te weinig het geval is;</text:p>
      <text:p text:style-name="ifm_p_mt.3.76mm_ifm">verzoekt de regering, te bezien of er een laagdrempelig loket kan komen voor het mkb, teneinde ook mkb-bedrijven zekerheid vooraf te kunnen geven over de voor hen toepasselijke belastingheffing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087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087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Azarkan over een loket voor het mkb</dc:title>
    <meta:user-defined meta:name="OVERHEIDop.ParlID/DC.identifier">kst-25087-200</meta:user-defined>
    <meta:user-defined meta:name="OVERHEIDop.ondernummer">200</meta:user-defined>
    <meta:user-defined meta:name="DCTERMS.W3CDTF/DCTERMS.available">2018-03-30</meta:user-defined>
    <meta:user-defined meta:name="OVERHEIDop.KamerstukTypen/DC.type">Motie</meta:user-defined>
    <meta:user-defined meta:name="OVERHEIDop.dossiernummer">25087</meta:user-defined>
    <meta:user-defined meta:name="OVERHEIDop.adviesRvS"/>
    <meta:user-defined meta:name="OVERHEIDop.documenttitel">Motie van het lid Azarkan over een loket voor het mkb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Azarkan over een loket voor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