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1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199
      <text:tab/>MOTIE VAN HET LID LODDERS</text:h>
      <text:p text:style-name="ifm_p_ifm">Voorgesteld 29 maart 2018</text:p>
      <text:p text:style-name="ifm_p_mt.3.76mm_ifm">De Kamer,</text:p>
      <text:p text:style-name="ifm_p_mt.3.76mm_ifm">gehoord de beraadslaging,</text:p>
      <text:p text:style-name="ifm_p_mt.3.76mm_ifm">constaterende dat er bedrijven en personen zijn die door middel van agressieve belastingconstructies via Nederland belasting proberen te ontwijken of zelfs proberen te ontduiken;</text:p>
      <text:p text:style-name="ifm_p_mt.3.76mm_ifm">constaterende dat dit zeer onwenselijk of zelfs in strijd met de wet is en dus effectief bestreden dient te worden;</text:p>
      <text:p text:style-name="ifm_p_mt.3.76mm_ifm">overwegende dat in het regeerakkoord verschillende maatregelen voorgesteld zijn om dit tegen te gaan;</text:p>
      <text:p text:style-name="ifm_p_mt.3.76mm_ifm">overwegende dat het expliciet niet de bedoeling is om de positie van het reële bedrijfsleven te verslechteren en banen te raken dan wel nieuwe investeerders af te schrikken om in Nederland werkzaamheden op te starten en banen te creëren;</text:p>
      <text:p text:style-name="ifm_p_mt.3.76mm_ifm">verzoekt de regering, bij de vormgeving van de maatregelen en beleid zich expliciet te richten op bedrijven die betalingen doen aan belastingparadijzen en die tevens slechts in Nederland zitten met als voornaamste doel zonder reële aanwezigheid of reële bijdrage aan de economie de Nederlandse belastingwetgeving en verdragen te misbruiken;</text:p>
      <text:p text:style-name="ifm_p_mt.3.76mm_ifm">verzoekt de regering voorts, de effecten en consequenties van de maatregelen op het reële bedrijfsleven, ondernemers en personen zo minimaal mogelijk te laten zijn,</text:p>
      <text:p text:style-name="ifm_p_mt.3.76mm_ifm">en gaat over tot de orde van de dag.</text:p>
      <text:p text:style-name="ifm_p_mt.3.76mm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199<text:tab/><text:page-number text:select-page="current"/></text:p>
      </style:footer>
    </style:master-page>
    <style:master-page xmlns:sdu-fn="http://schema.sdu.nl/2011/07/functions" style:name="Landscape" style:page-layout-name="landscape-margin-text">
      <style:footer>
        <text:p text:style-name="footer">Tweede Kamer, vergaderjaar 2017-2018, 25 087,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Motie; Motie van het lid Lodders over bedrijven die betalingen doen aan belastingparadijzen</dc:title>
    <meta:user-defined meta:name="OVERHEIDop.ParlID/DC.identifier">kst-25087-199</meta:user-defined>
    <meta:user-defined meta:name="OVERHEIDop.ondernummer">199</meta:user-defined>
    <meta:user-defined meta:name="DCTERMS.W3CDTF/DCTERMS.available">2018-03-30</meta:user-defined>
    <meta:user-defined meta:name="OVERHEIDop.KamerstukTypen/DC.type">Motie</meta:user-defined>
    <meta:user-defined meta:name="OVERHEIDop.dossiernummer">25087</meta:user-defined>
    <meta:user-defined meta:name="OVERHEIDop.adviesRvS"/>
    <meta:user-defined meta:name="OVERHEIDop.documenttitel">Motie van het lid Lodders over bedrijven die betalingen doen aan belastingparadijzen</meta:user-defined>
    <meta:user-defined meta:name="OVERHEIDop.Parlementair/DC.type">Kamerstuk</meta:user-defined>
    <meta:user-defined meta:name="OVERHEIDop.indiener">W.J.H. Lodders</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het lid Lodders over bedrijven die betalingen doen aan belastingparadijzen</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