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94
      <text:tab/>MOTIE VAN HET LID LEIJTEN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overwegende dat het vertrouwen in het rulingbeleid afneemt doordat verschillende rulings voordelen lijken te geven aan multinationals die andere belastingbetalers niet hebben;</text:p>
      <text:p text:style-name="ifm_p_mt.3.76mm_ifm">van mening dat als er niets te verbergen is volledige transparantie het vertrouwen zal herstellen;</text:p>
      <text:p text:style-name="ifm_p_mt.3.76mm_ifm">verzoekt de regering, alle rulings geanonimiseerd te public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Leijten over het geanonimiseerd publiceren van alle</dc:title>
    <meta:user-defined meta:name="OVERHEIDop.ParlID/DC.identifier">kst-25087-194</meta:user-defined>
    <meta:user-defined meta:name="OVERHEIDop.ondernummer">194</meta:user-defined>
    <meta:user-defined meta:name="DCTERMS.W3CDTF/DCTERMS.available">2018-03-30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Leijten over het geanonimiseerd publiceren van alle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Leijten over het geanonimiseerd publiceren van al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