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1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183
      <text:tab/>BRIEF VAN DE STAATSSECRETARIS VAN FINANCIËN</text:h>
      <text:p text:style-name="ifm_p_mt.3.76mm_ifm">Aan de Voorzitter van de Tweede Kamer der Staten-Generaal</text:p>
      <text:p text:style-name="ifm_p_mt.3.76mm_ifm">Den Haag, 18 december 2017</text:p>
      <text:p text:style-name="ifm_p_mt.3.76mm_ifm">Ik wil de Tweede Kamer meedelen dat de Europese Commissie op maandag 18 december 2017 het besluit heeft genomen een formele onderzoeksprocedure te openen naar mogelijke staatssteun in een tweetal rulings (Advance Pricing Agreement, APA) met Inter IKEA Systems BV. Een ruling geeft binnen de kaders van wet, beleid en jurisprudentie zekerheid vooraf over de toepassing daarvan op een door belastingplichtige voorgelegd feitencomplex. Niet alleen bedrijven, maar ook burgers kunnen deze zekerheid vooraf krijgen.</text:p>
      <text:p text:style-name="ifm_p_mt.3.76mm_ifm">Opening van een formele onderzoeksprocedure betekent niet dat vaststaat dat sprake is van staatssteun. Opening van een formele onderzoeksprocedure betekent dat de Europese Commissie twijfels heeft over sommige aspecten van een ruling. Nader onderzoek moet plaatsvinden om definitief te kunnen beoordelen of daadwerkelijk sprake is van staatssteun.</text:p>
      <text:p text:style-name="ifm_p_mt.3.76mm_ifm">Nederland onderschrijft het belang van het onderzoek van de Europese Commissie naar fiscale rulings. Ook zelf laat ik inhoudelijk onderzoek doen naar de APA/ATR-praktijk door een onafhankelijke commissie met externe deskundigen. Rulings mogen geen ruimte bieden voor bevoordeling van individuele bedrijven en mogen niet tot verstoring van de interne markt leiden. Nederland zal dan ook meewerken aan het onderzoek.</text:p>
      <text:p text:style-name="ifm_p_mt.3.76mm_ifm">Op basis van het persbericht twijfelt de Europese Commissie over specifieke onderdelen van een tweetal rulings met Inter Ikea Systems BV.</text:p>
      <text:p text:style-name="ifm_p_mt.3.76mm_ifm">Ten eerste twijfelt de Europese Commissie over de hoogte van de door Inter IKEA Systems BV betaalde licentie-vergoeding in de periode 2006–2011 gezien de door Inter IKEA systems BV in Nederland uitgeoefende activiteiten.</text:p>
      <text:p text:style-name="ifm_p_mt.3.76mm_ifm">De tweede twijfel betreft de ruling waarin de prijs is vastgesteld van de in 2012 door Inter IKEA Systems BV aangekochte intellectuele eigendomsrechten. De Commissie onderzoekt of de prijs die Inter IKEA Systems BV hiervoor betaald heeft niet te hoog is. De met de aankoop van de intellectuele eigendomsrechten samenhangende financiering zou dan niet zakelijk zijn, waardoor te veel rente betaald is door Inter IKEA Systems BV.</text:p>
      <text:p text:style-name="ifm_p_mt.3.76mm_ifm">Ik kan op dit moment niet dieper inhoudelijk ingaan op de rulings tussen Inter IKEA Systems BV en de Belastingdienst. Artikel 67 AWR verbiedt mij om mededelingen te doen over individuele personen of bedrijven. Op het moment dat de niet vertrouwelijke versie van het openingsbesluit wordt gepubliceerd in het Publicatieblad van de Europese Unie ben ik bereid, mocht er behoefte aan bestaan, de leden van de vaste commissie van Financiën door middel van een besloten en vertrouwelijke technische briefing te informeren over het besluit en deze rulings.</text:p>
      <text:p text:style-name="ifm_p_mt.3.76mm_ifm">Nederland is het openingsbesluit zorgvuldig aan het bestuderen en kan binnen een maand op het openingsbesluit reageren. Andere belanghebbenden kunnen op het openingsbesluit reageren nadat de niet-vertrouwelijke versie van het besluit is gepubliceerd. De Europese Commissie streeft ernaar binnen 18 maanden na de inleiding van de procedure een definitief besluit vast te stell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087, nr. 183<text:tab/><text:page-number text:select-page="current"/></text:p>
      </style:footer>
    </style:master-page>
    <style:master-page xmlns:sdu-fn="http://schema.sdu.nl/2011/07/functions" style:name="Landscape" style:page-layout-name="landscape-margin-text">
      <style:footer>
        <text:p text:style-name="footer">Tweede Kamer, vergaderjaar 2017-2018, 25 087,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Brief regering; Opening formele onderzoeksprocedure door Europese Commissie in het dossier fiscale rulings</dc:title>
    <meta:user-defined meta:name="OVERHEIDop.ParlID/DC.identifier">kst-25087-183</meta:user-defined>
    <meta:user-defined meta:name="OVERHEIDop.ondernummer">183</meta:user-defined>
    <meta:user-defined meta:name="DCTERMS.W3CDTF/DCTERMS.available">2017-12-19</meta:user-defined>
    <meta:user-defined meta:name="OVERHEIDop.KamerstukTypen/DC.type">Brief</meta:user-defined>
    <meta:user-defined meta:name="OVERHEIDop.dossiernummer">25087</meta:user-defined>
    <meta:user-defined meta:name="OVERHEIDop.adviesRvS"/>
    <meta:user-defined meta:name="OVERHEIDop.documenttitel">Opening formele onderzoeksprocedure door Europese Commissie in het dossier fiscale rulings</meta:user-defined>
    <meta:user-defined meta:name="OVERHEIDop.Parlementair/DC.type">Kamerstuk</meta:user-defined>
    <meta:user-defined meta:name="OVERHEIDop.indiener">M. Snel</meta:user-defined>
    <meta:user-defined meta:name="OVERHEIDop.vergaderjaar">2017-2018</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Brief regering; Opening formele onderzoeksprocedure door Europese Commissie in het dossier fiscale rulings</meta:user-defined>
    <meta:user-defined meta:name="OVERHEIDop.publicationName">Kamerstuk</meta:user-defined>
    <meta:user-defined meta:name="OVERHEID.Organisatietype/OVERHEID.organisationType">staten generaal</meta:user-defined>
    <meta:user-defined meta:name="DCTERMS.W3CDTF/DCTERMS.issued">2017-12-18</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