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47
      <text:tab/>MOTIE VAN HET LID MERKIES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het wenselijk is dat bedrijven publiek maken hoeveel belasting ze afdragen in elk van de landen waar ze actief zijn;</text:p>
      <text:p text:style-name="ifm_p_mt.3.76mm_ifm">constaterende dat de Europese Commissie een voorstel heeft gedaan voor publieke country-by-country reporting, waarbij gegevens van de meeste derde landen niet op individueel maar op geaggregeerd niveau moeten worden weergegeven;</text:p>
      <text:p text:style-name="ifm_p_mt.3.76mm_ifm">constaterende dat vervolgens de motie van de leden Merkies, Grashoff en Schouten is aangenomen, waarin de regering wordt verzocht, zich in Europees verband sterk te maken voor publieke country-by-country reporting waarbij belasting moet worden gerapporteerd voor álle landen;</text:p>
      <text:p text:style-name="ifm_p_mt.3.76mm_ifm">constaterende dat de manier waarop de Minister van Justitie deze motie wenst uit te voeren, berust op een vorm van zelfregulering;</text:p>
      <text:p text:style-name="ifm_p_mt.3.76mm_ifm">verzoekt de regering, als inzet in de Europese onderhandelingen over publieke country-by-country reporting niet te kiezen voor een voorstel op basis van «pas toe of leg uit», maar de stelling in te nemen dat publieke country-by-country reporting betrekking moet hebben op álle landen waar een onderneming actief is,</text:p>
      <text:p text:style-name="ifm_p_mt.3.76mm_ifm">en gaat over tot de orde van de dag.</text:p>
      <text:p text:style-name="ifm_p_mt.3.76mm_ifm">Merkies</text:p>
      <text:p text:style-name="ifm_p_ifm">Grashoff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Merkies c.s. over publieke country-by-country reporting voor alle landen</dc:title>
    <meta:user-defined meta:name="OVERHEIDop.ParlID/DC.identifier">kst-25087-147</meta:user-defined>
    <meta:user-defined meta:name="OVERHEIDop.ondernummer">147</meta:user-defined>
    <meta:user-defined meta:name="DCTERMS.W3CDTF/DCTERMS.available">2017-02-24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Merkies c.s. over publieke country-by-country reporting voor alle landen</meta:user-defined>
    <meta:user-defined meta:name="OVERHEIDop.Parlementair/DC.type">Kamerstuk</meta:user-defined>
    <meta:user-defined meta:name="OVERHEIDop.indiener">H.J. Grashoff</meta:user-defined>
    <meta:user-defined meta:name="OVERHEIDop.indiener">V.A. Groot</meta:user-defined>
    <meta:user-defined meta:name="OVERHEIDop.indiener">A.Z. Merkies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Merkies c.s. over publieke country-by-country reporting voor all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