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 </text:h>
      <text:h text:style-name="ifm_p_font.bold_size.9.06pt_mt.18.8mm_indent.-58.5mm_ifm" text:outline-level="1">Nr. 123
      <text:tab/>MOTIE VAN DE LEDEN SCHOUTEN EN GRASHOFF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het kabinet werkt aan het afsluiten van convenanten op het gebied van internationaal maatschappelijk verantwoord ondernemen met het Nederlandse bedrijfsleven en zijn stakeholders;</text:p>
      <text:p text:style-name="ifm_p_mt.3.76mm_ifm">overwegende dat belastingontwijking een belangrijk risico is voor maatschappelijk verantwoord ondernemen, met potentieel grote nadelige gevolgen voor ontwikkelingslanden;</text:p>
      <text:p text:style-name="ifm_p_mt.3.76mm_ifm">verzoekt de regering, te onderzoeken hoe het bestrijden en/of tegengaan van belastingontwijking kan worden opgenomen in deze convenanten en de Kamer hierover te rapporteren,</text:p>
      <text:p text:style-name="ifm_p_mt.3.76mm_ifm">en gaat over tot de orde van de dag.</text:p>
      <text:p text:style-name="ifm_p_mt.3.76mm_ifm">Schouten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087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087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al fiscaal (verdrags)beleid; Motie; Motie van de leden Schouten en Grashoff over het bestrijden van belastingontwijking opnemen in convenanten voor maatschappelijk verantwoord ondernemen</dc:title>
    <meta:user-defined meta:name="OVERHEIDop.ParlID/DC.identifier">kst-25087-123</meta:user-defined>
    <meta:user-defined meta:name="OVERHEIDop.ondernummer">123</meta:user-defined>
    <meta:user-defined meta:name="DCTERMS.W3CDTF/DCTERMS.available">2016-06-22</meta:user-defined>
    <meta:user-defined meta:name="OVERHEIDop.KamerstukTypen/DC.type">Motie</meta:user-defined>
    <meta:user-defined meta:name="OVERHEIDop.dossiernummer">25087</meta:user-defined>
    <meta:user-defined meta:name="OVERHEIDop.documenttitel">Motie van de leden Schouten en Grashoff over het bestrijden van belastingontwijking opnemen in convenanten voor maatschappelijk verantwoord ondernemen</meta:user-defined>
    <meta:user-defined meta:name="OVERHEIDop.Parlementair/DC.type">Kamerstuk</meta:user-defined>
    <meta:user-defined meta:name="OVERHEIDop.indiener">H.J. Grashoff</meta:user-defined>
    <meta:user-defined meta:name="OVERHEIDop.indiener">C.J. Schouten</meta:user-defined>
    <meta:user-defined meta:name="OVERHEIDop.vergaderjaar">2015-2016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de leden Schouten en Grashoff over het bestrijden van belastingontwijking opnemen in convenanten voor maatschappelijk verantwoord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