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91<text:tab/>BRIEF VAN DE MINISTER VAN INFRASTRUCTUUR EN WATERSTAAT</text:h>
      <text:p text:style-name="ifm_p_mt.3.76mm_ifm">Aan de Voorzitter van de Tweede Kamer der Staten-Generaal</text:p>
      <text:p text:style-name="ifm_p_mt.3.76mm_ifm">Den Haag, 17 februari 2022</text:p>
      <text:p text:style-name="ifm_p_mt.3.76mm_ifm">In de Kabinetsreactie d.d. 26 november 2021 op het rapport van de Onderzoeksraad voor Veiligheid (OVV) «Veilige vliegroutes» is toegezegd uw Kamer op korte termijn nader te informeren over wat er nodig is voor de Inspectie Leefomgeving en Transport (ILT) om binnen de huidige wettelijke kaders extra stappen in het toezicht te zetten voor een beoordeling (achteraf) van de beslissingen van luchtvaartmaatschappijen over de gekozen vliegroutes (Kamerstuk 24 804, nr. 186).</text:p>
      <text:p text:style-name="ifm_p_mt.3.76mm_ifm">De Inspecteur-Generaal van de ILT heeft desgevraagd op 16 december jl. aangegeven dat de ILT niet is toegerust voor een inhoudelijke beoordeling van gerubriceerde dreigingsinformatie, maar dat de ILT de dreigingsinformatie wel achteraf kan opvragen en inzien om te kunnen betrekken in het toezicht op het veiligheidsmanagementsysteem van luchtvaartmaatschappijen.</text:p>
      <text:p text:style-name="ifm_p_mt.3.76mm_ifm">De Inspecteur-Generaal geeft aan hiervoor extra middelen nodig te hebben voor zowel de extra inzet als het bevorderen van de eigen deskundigheid. Voor het volledige antwoord verwijs ik naar zijn brief in de bijlage<text:note text:id="ID-1019309-d36e87" text:note-class="footnote"><text:note-citation text:label="1 ">1</text:note-citation><text:note-body><text:p text:style-name="ifm_p_font.normal_size.6.93pt_mt..5mm_indent.-0.1161in_mleft.0.1161in_ifm">Raadpleegbaar via www.tweedekamer.nl</text:p></text:note-body></text:note>.</text:p>
      <text:p text:style-name="ifm_p_mt.3.76mm_ifm">Het Ministerie van Infrastructuur en Waterstaat bekijkt op basis van dit antwoord samen met de betrokken departementen en andere convenantspartijen naar de nadere invulling van de extra middelen, waaronder het (op verzoek) verkrijgen van benodigde gerubriceerde informa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91<text:tab/><text:page-number text:select-page="current"/></text:p>
      </style:footer>
    </style:master-page>
    <style:master-page xmlns:sdu-fn="http://schema.sdu.nl/2011/07/functions" style:name="Landscape" style:page-layout-name="landscape-margin-text">
      <style:footer>
        <text:p text:style-name="footer">Tweede Kamer, vergaderjaar 2021-2022, 24 80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Extra stappen toezicht ILT veilige vliegroutes</dc:title>
    <meta:user-defined meta:name="OVERHEIDop.ParlID/DC.identifier">kst-24804-191</meta:user-defined>
    <meta:user-defined meta:name="OVERHEIDop.ondernummer">191</meta:user-defined>
    <meta:user-defined meta:name="DCTERMS.W3CDTF/DCTERMS.available">2022-02-25</meta:user-defined>
    <meta:user-defined meta:name="OVERHEIDop.KamerstukTypen/DC.type">Brief</meta:user-defined>
    <meta:user-defined meta:name="OVERHEIDop.dossiernummer">24804</meta:user-defined>
    <meta:user-defined meta:name="OVERHEIDop.configuratie">https://repository.officiele-overheidspublicaties.nl/MasterConfiguraties/MC-OEP-Kamerstuk-Web/1.2/xml/MC-OEP-Kamerstuk-Web.xml</meta:user-defined>
    <meta:user-defined meta:name="OVERHEIDop.documenttitel">Extra stappen toezicht ILT veilige vliegroutes</meta:user-defined>
    <meta:user-defined meta:name="OVERHEIDop.indiener">M.G.J. Harbers</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Veiligheidsbeleid Burgerluchtvaart; Brief regering; Extra stappen toezicht ILT veilige vliegrou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