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76<text:tab/>BRIEF VAN DE MINISTER VAN JUSTITIE EN VEILIGHEID</text:h>
      <text:p text:style-name="ifm_p_mt.3.76mm_ifm">Aan de Voorzitter van de Tweede Kamer der Staten-Generaal</text:p>
      <text:p text:style-name="ifm_p_mt.3.76mm_ifm">Den Haag, 21 juli 2021</text:p>
      <text:p text:style-name="ifm_p_mt.3.76mm_ifm">De gezondheidssituatie in Thailand en Rwanda zijn dusdanig verslechterd dat de EU-lidstaten op 14 juli jl. hebben besloten om deze landen van de lijst van landen te halen waarvoor het EU inreisverbod kan worden opgeheven om daarmee de volksgezondheid in de EU te beschermen. De implementatie van dit besluit is aan de lidstaten zelf.</text:p>
      <text:p text:style-name="ifm_p_mt.3.76mm_ifm">In Nederland zal het inreisverbod voor reizigers met bestendig verblijf in Thailand en Rwanda vanaf 22 juli 2021 (00:01 uur) wee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de WHO en RIVM leveren daarvoor de benodigde informatie. Naast het inreisverbod, zal per 24 juli de testverplichting van kracht worden voor reizigers uit Thailand en Rwanda. Reizigers met een geldig vaccinatiebewijs zijn uitgezonderd van de testverplichting.</text:p>
      <text:p text:style-name="ifm_p_mt.3.76mm_ifm">Daarnaast hebben de Europese lidstaten besloten om Oekraïne op de Europese lijst van veilige landen te plaatsen in het kader van het EU inreisverbod. Een land kan uitgezonderd worden van de inreisbeperkingen indien in de voorafgaande 14 dagen de besmettingsgraad onder 75 per 100.000 inwoners ligt over de afgelopen 14 dagen en wanneer sprake is van een stabiele of dalende trend. Daarnaast wordt de aard van het virus in acht genomen, met name de aanwezigheid van zorgelijke varianten, als ook het aantal uitgevoerde tests, het percentage positieve tests, de algemene respons van het land op COVID-19 en de beschikbare informatie en de betrouwbaarheid daarvan. Het aantal besmettingen in Oekraïne ligt onder de door de EU vastgestelde drempelwaarde. Ook is de trend ten aanzien van het aantal nieuwe besmettingen gedaald. In dat verband heeft het kabinet besloten dat het inreisverbod naar Nederland voor reizigers met bestendig verblijf in Oekraïne per 22 juli 2021 (00.01 uur) wordt opgeheven.</text:p>
      <text:p text:style-name="ifm_p_ifm">Hiermee zal ook de testverplichting voor reizigers uit Oekraïne komen te verva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6<text:tab/><text:page-number text:select-page="current"/></text:p>
      </style:footer>
    </style:master-page>
    <style:master-page xmlns:sdu-fn="http://schema.sdu.nl/2011/07/functions" style:name="Landscape" style:page-layout-name="landscape-margin-text">
      <style:footer>
        <text:p text:style-name="footer">Tweede Kamer, vergaderjaar 2020-2021, 24 80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EU inreisverbod instellen Thailand en Rwanda en opheffen EU inreisverbod Oekraïne</dc:title>
    <meta:user-defined meta:name="OVERHEIDop.ParlID/DC.identifier">kst-24804-176</meta:user-defined>
    <meta:user-defined meta:name="OVERHEIDop.ondernummer">176</meta:user-defined>
    <meta:user-defined meta:name="DCTERMS.W3CDTF/DCTERMS.available">2021-07-28</meta:user-defined>
    <meta:user-defined meta:name="OVERHEIDop.KamerstukTypen/DC.type">Brief</meta:user-defined>
    <meta:user-defined meta:name="OVERHEIDop.dossiernummer">24804;25295</meta:user-defined>
    <meta:user-defined meta:name="OVERHEIDop.documenttitel">EU inreisverbod instellen Thailand en Rwanda en opheffen EU inreisverbod Oekraïne</meta:user-defined>
    <meta:user-defined meta:name="OVERHEIDop.indiener">F.B.J. Grapperhaus</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Veiligheidsbeleid Burgerluchtvaart; Brief regering; EU inreisverbod instellen Thailand en Rwanda en opheffen EU inreisverbod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