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cell.box.kio2..">
      <style:table-cell-properties fo:border-left="0.1mm solid #000000" fo:border-right="0.1mm solid #000000" fo:border-top="none" fo:border-bottom="none" fo:padding-left="3.9mm" fo:padding-right="3.9mm" fo:padding-bottom="2mm" fo:padding-top="2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Nr. 167<text:tab/>BRIEF VAN DE MINISTER VAN INFRASTRUCTUUR EN WATERSTAAT</text:h>
      <text:p text:style-name="ifm_p_mt.3.76mm_ifm">Aan de Voorzitter van de Tweede Kamer der Staten-Generaal</text:p>
      <text:p text:style-name="ifm_p_mt.3.76mm_ifm">Den Haag, 3 maart 2021</text:p>
      <text:p text:style-name="ifm_p_mt.3.76mm_ifm">Op 24 februari 2021<text:note text:id="ID-972619-d36e83" text:note-class="footnote"><text:note-citation text:label="1 ">1</text:note-citation><text:note-body><text:p text:style-name="ifm_p_font.normal_size.6.93pt_mt..5mm_indent.-0.1161in_mleft.0.1161in_ifm">Kamerstukken 24 804 en 25 295, nr. 166.</text:p></text:note-body></text:note> heb ik uw Kamer geïnformeerd over het, op verzoek van de Minister van VWS, verlengen van de huidige vliegverboden voor vliegverkeer uit het Verenigd Koninkrijk, Zuid-Afrika, Dominicaanse Republiek, Brazilië, Argentinië, Bolivia, Kaapverdië, Chili, Colombia, Ecuador, Frans-Guyana, Guyana, Panama, Paraguay, Peru, Suriname, Uruguay en Venezuela, tot donderdag 4 maart 2021, 00.01 uur Nederlandse tijd.</text:p>
      <text:p text:style-name="ifm_p_mt.3.76mm_ifm">Het OMT is door de Minister van VWS gevraagd, advies uit te brengen over de epidemiologische noodzaak voor een eventuele verlenging van vliegverboden. Daarover heeft het OMT op 1 maart jl. advies uitgebracht. Hieronder treft u de passage uit het 102<text:span text:style-name="ifm_span_font.superscript_ifm">e</text:span> OMT-advies aan die betrekking heeft op de vliegverboden. Het volledige 102<text:span text:style-name="ifm_span_font.superscript_ifm">e</text:span> OMT-advies zal onderdeel uitmaken van de VWS stand van zakenbrief COVID-19, welke u volgende week zult ontvangen.</text:p>
      <table:table table:style-name="table.box">
        <table:table-column table:style-name="column.box"/>
        <table:table-row>
          <table:table-cell office:value-type="string" table:style-name="cell.box.kio2..">
            <text:p text:style-name="ifm_p_mt.3.76mm_ifm"><text:span text:style-name="ifm_span_font.italic_ifm">«Zolang de naleving van het quarantainebeleid in Nederland onvoldoende is, is het belangrijk om reizigersstromen, vooral uit landen waar de verschillende VOC’s<text:note text:id="ID-972619-d36e109" text:note-class="footnote"><text:note-citation text:label="2 ">2</text:note-citation><text:note-body><text:p text:style-name="ifm_p_font.normal_size.6.93pt_mt..5mm_indent.-0.1161in_mleft.0.1161in_ifm">Variant of Concern (VOC).</text:p></text:note-body></text:note> circuleren, tot een minimum te beperken. Naast het ontraden van niet-essentiële reizen kunnen vlieg- en aanmeerverboden hieraan bijdragen en dienen deze te worden gehandhaafd. Gezien de nog beperkte aanwezigheid van de P.1.-variant uit Brazilië in Nederland is continuering van het verbod voor Zuid- en Midden-Amerika adequaat. Gezien de beperkte, maar toenemende verspreiding van de Zuid-Afrikaanse variant in Nederland is uitbreiding van het vliegverbod naar een groter deel van Afrika niet nodig. Door de uitgebreide verspreiding van de VK-variant is een uitbreiding van vliegverboden gericht op beperking van import van deze variant ook niet aangewezen.</text:span></text:p>
            <text:p text:style-name="ifm_p_ifm"><text:span text:style-name="ifm_span_font.italic_ifm">Het vliegverbod voor Kaapverdië kan niet met data worden onderbouwd. Er zijn geen tekenen van verspreiding van VOC’s in dat land. Een vliegverbod op Kaapverdië lijkt dan ook overbodig.»</text:span></text:p>
          </table:table-cell>
        </table:table-row>
      </table:table>
      <text:p text:style-name="ifm_p_mt.3.76mm_ifm">De Minister van VWS heeft mij op basis van dit advies en de besluitvorming in de MCC van 2 maart jl., verzocht om de huidige vliegverboden op de hiervoor genoemde bestemmingen, met de bestaande uitzonderingscategorieën, te verlengen tot donderdag 1 april 2021, om 00.01 uur. Het vliegverbod voor vluchten uit Kaapverdië zal per donderdag 4 maart 2021, om 00.01 uur worden opgeheven.</text:p>
      <text:p text:style-name="ifm_p_mt.3.76mm_ifm">De Regeling<text:note text:id="ID-972619-d36e128" text:note-class="footnote"><text:note-citation text:label="3 ">3</text:note-citation><text:note-body><text:p text:style-name="ifm_p_font.normal_size.6.93pt_mt..5mm_indent.-0.1161in_mleft.0.1161in_ifm">Raadpleegbaar via www.tweedekamer.nl.</text:p></text:note-body></text:note> blijft zoals aangegeven verder ongewijzigd, waar het gaat om de uitzonderingen zoals deze op dit moment gelden.</text:p>
      <text:p text:style-name="ifm_p_mt.3.76mm_ifm">Deze regeling treedt in werking op donderdag 4 maart 2021, om 00.01 uur en zal worden medegedeeld door de verlener van luchtverkeersdiensten door middel van luchtvaartpublicaties zijnde Notice to Airmen (NOTAM)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804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804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beleid Burgerluchtvaart; Brief regering; Wijziging van de Regeling vierde tijdelijk verbod burgerluchtverkeer luchtruim Nederland en BES in verband met het virus dat de ziekte COVID-19 veroorzaakt</dc:title>
    <meta:user-defined meta:name="OVERHEIDop.ParlID/DC.identifier">kst-24804-167</meta:user-defined>
    <meta:user-defined meta:name="OVERHEIDop.ondernummer">167</meta:user-defined>
    <meta:user-defined meta:name="DCTERMS.W3CDTF/DCTERMS.available">2021-03-11</meta:user-defined>
    <meta:user-defined meta:name="OVERHEIDop.KamerstukTypen/DC.type">Brief</meta:user-defined>
    <meta:user-defined meta:name="OVERHEIDop.dossiernummer">24804;25295</meta:user-defined>
    <meta:user-defined meta:name="OVERHEIDop.documenttitel">Wijziging van de Regeling vierde tijdelijk verbod burgerluchtverkeer luchtruim Nederland en BES in verband met het virus dat de ziekte COVID-19 veroorzaakt</meta:user-defined>
    <meta:user-defined meta:name="OVERHEIDop.indiener">C. van Nieuwenhuizen Wijbenga</meta:user-defined>
    <meta:user-defined meta:name="OVERHEIDop.dossiertitel">Veiligheidsbeleid Burgerlucht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3</meta:user-defined>
    <meta:user-defined meta:name="DC.title">Veiligheidsbeleid Burgerluchtvaart; Brief regering; Wijziging van de Regeling vierde tijdelijk verbod burgerluchtverkeer luchtruim Nederland en BES in verband met het virus dat de ziekte COVID-19 veroorz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