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2
      <text:tab/>BRIEF VAN DE MINISTER VAN INFRASTRUCTUUR EN WATERSTAAT</text:h>
      <text:p text:style-name="ifm_p_mt.3.76mm_ifm">Aan de Voorzitter van de Tweede Kamer der Staten-Generaal</text:p>
      <text:p text:style-name="ifm_p_mt.3.76mm_ifm">Den Haag, 20 januari 2021</text:p>
      <text:p text:style-name="ifm_p_mt.3.76mm_ifm">De Minister van Volksgezondheid, Welzijn en Sport (VWS) heeft u vandaag in een separate brief geïnformeerd over de stappen die het kabinet neemt naar aanleiding van epidemiologische ontwikkelingen zowel in Nederland als internationaal (Kamerstuk 25 295, nr. 912).</text:p>
      <text:p text:style-name="ifm_p_mt.3.76mm_ifm">Om de instroom van (nieuwe varianten van) het covid-19 virus zoveel mogelijk te beperken, heeft de Minister van VWS mij verzocht om vliegverboden in te stellen voor landen buiten Schengen waarvan bekend is dat daar (mogelijk) gevaarlijke varianten van het virus het meest voorkomen. Het betreft vliegverboden voor luchtverkeer met passagiers voor de volgende landen: Verenigd Koninkrijk, Zuid-Afrika, Brazilië, Argentinië, Bolivia, Kaapverdië, Chili, Colombia, Ecuador, Frans-Guyana, Guyana, Panama, Paraguay, Peru, Suriname, Uruguay en Venezuela. Als gevolg van de frequente reisbewegingen van Zuid-Amerika in de richting van de Caribische delen van het Koninkrijk via de Dominicaanse Republiek, heeft de Minister van VWS mij bovendien verzocht voor luchtverkeer met passagiers uit dit land een vliegverbod in te stellen. Hierbij informeer ik u dat ik aan dit verzoek gehoor geef.</text:p>
      <text:p text:style-name="ifm_p_mt.3.76mm_ifm">De vliegverboden kennen uitzonderingen voor vrachtvervoer en voor het vervoer van medisch personeel of patiënten wanneer dit in het belang is van de volksgezondheid in Nederland en op de openbare lichamen Bonaire, Sint Eustatius en Saba. Daarnaast zijn zeevarenden in het bezit van een zeemansboekje, als zij in uitoefening van hun functie reizen of als zij van of naar hun werkzaamheden reizen uitgezonderd. De uitzondering geldt niet voor zeevarenden op commerciële jachten en pleziervaart. Ook personeel werkzaam in de luchtvaartsector en dat daarvoor reist in de uitoefening van hun beroep is uitgezonderd. Bovendien geldt een uitzondering voor de repatriëring van EU- of Schengen-ingezetenen.</text:p>
      <text:p text:style-name="ifm_p_mt.3.76mm_ifm">Het vliegverbod gaat in per 23 januari 2021 00:01 uur Nederlandse tijd en geldt vooralsnog tot 22 februari 2021, 23.59 uur<text:note text:id="ID-966059-d36e78" text:note-class="footnote"><text:note-citation text:label="1 ">1</text:note-citation><text:note-body><text:p text:style-name="ifm_p_font.normal_size.6.93pt_mt..5mm_indent.-0.1161in_mleft.0.1161in_ifm">Raadpleegbaar via www.tweedekamer.nl</text:p></text:note-body></text:note>. Uiteraard kan deze maatregel ook eerder dan 22 februari 2021 heroverwogen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2<text:tab/><text:page-number text:select-page="current"/></text:p>
      </style:footer>
    </style:master-page>
    <style:master-page xmlns:sdu-fn="http://schema.sdu.nl/2011/07/functions" style:name="Landscape" style:page-layout-name="landscape-margin-text">
      <style:footer>
        <text:p text:style-name="footer">Tweede Kamer, vergaderjaar 2020-2021, 24 80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liegverboden om de verspreiding van het coronavirus in te dammen per 23 januari 2021 00:01 uur NL-tijd plaatselijke tijd</dc:title>
    <meta:user-defined meta:name="OVERHEIDop.ParlID/DC.identifier">kst-24804-162</meta:user-defined>
    <meta:user-defined meta:name="OVERHEIDop.ondernummer">162</meta:user-defined>
    <meta:user-defined meta:name="DCTERMS.W3CDTF/DCTERMS.available">2021-01-29</meta:user-defined>
    <meta:user-defined meta:name="OVERHEIDop.KamerstukTypen/DC.type">Brief</meta:user-defined>
    <meta:user-defined meta:name="OVERHEIDop.dossiernummer">24804;25295</meta:user-defined>
    <meta:user-defined meta:name="OVERHEIDop.documenttitel">Vliegverboden om de verspreiding van het coronavirus in te dammen per 23 januari 2021 00:01 uur NL-tijd plaatselijke tij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liegverboden om de verspreiding van het coronavirus in te dammen per 23 januari 2021 00:01 uur NL-tijd plaatselijke tijd</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