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9.06pt_mt.18.8mm_indent.-58.5mm_ifm" text:outline-level="1">Nr. 110
      <text:tab/>MOTIE VAN DE LEDEN AMHAOUCH EN PATERNOTTE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OVV in 2015 in het OVV-rapport over MH17 via aanbeveling 11 heeft aanbevolen aan luchtvaartmaatschappijen om in het openbaar verantwoording af te leggen over de gekozen vliegroutes, minimaal eenmaal per jaar;</text:p>
      <text:p text:style-name="ifm_p_mt.3.76mm_ifm">constaterende dat de Nederlandse luchtvaartmaatschappijen alleen op hun website vermelden welke vliegroutes zij vliegen en de regering zelf toegeeft dat deze aanbeveling als «niet afdoende» is beoordeeld;</text:p>
      <text:p text:style-name="ifm_p_mt.3.76mm_ifm">verzoekt de regering, zich tot het uiterste in te spannen dat in 2020 in ieder geval alle Nederlandse luchtvaartmaatschappijen volledig gaan voldoen aan aanbeveling 11 van het OVV-rapport, en de Kamer voor de zomer een stand van zaken te geven,</text:p>
      <text:p text:style-name="ifm_p_mt.3.76mm_ifm">en gaat over tot de orde van de dag.</text:p>
      <text:p text:style-name="ifm_p_mt.3.76mm_ifm">Amhaou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Motie; Motie van de leden Amhaouch en Paternotte over volledig voldoen aan aanbeveling 11 van het OVV-rapport over MH17</dc:title>
    <meta:user-defined meta:name="OVERHEIDop.ParlID/DC.identifier">kst-24804-110</meta:user-defined>
    <meta:user-defined meta:name="OVERHEIDop.ondernummer">110</meta:user-defined>
    <meta:user-defined meta:name="DCTERMS.W3CDTF/DCTERMS.available">2020-02-05</meta:user-defined>
    <meta:user-defined meta:name="OVERHEIDop.KamerstukTypen/DC.type">Motie</meta:user-defined>
    <meta:user-defined meta:name="OVERHEIDop.dossiernummer">24804</meta:user-defined>
    <meta:user-defined meta:name="OVERHEIDop.documenttitel">Motie van de leden Amhaouch en Paternotte over volledig voldoen aan aanbeveling 11 van het OVV-rapport over MH17</meta:user-defined>
    <meta:user-defined meta:name="OVERHEIDop.Parlementair/DC.type">Kamerstuk</meta:user-defined>
    <meta:user-defined meta:name="OVERHEIDop.indiener">J.M. Paternotte</meta:user-defined>
    <meta:user-defined meta:name="OVERHEIDop.indiener">M. Amhaouch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Motie; Motie van de leden Amhaouch en Paternotte over volledig voldoen aan aanbeveling 11 van het OVV-rapport over MH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