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691-1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691<text:tab/>Ruimtetekort in mainport Rotterdam</text:h>
      <text:h text:style-name="ifm_p_font.bold_size.9.06pt_mt.18.8mm_indent.-58.5mm_ifm" text:outline-level="1">Nr. 137
      <text:tab/>BRIEF VAN DE MINISTER VAN INFRASTRUCTUUR EN WATERSTAAT</text:h>
      <text:p text:style-name="ifm_p_mt.3.76mm_ifm">Aan de Voorzitter van de Tweede Kamer der Staten-Generaal</text:p>
      <text:p text:style-name="ifm_p_mt.3.76mm_ifm">Den Haag, 17 mei 2021</text:p>
      <text:p text:style-name="ifm_p_mt.3.76mm_ifm">Hierbij bied ik u de Staat van mainport Rotterdam aan, die tegelijkertijd op de website van de Inspectie Leefomgeving en Transport (ILT) wordt gepubliceerd<text:note text:id="ID-982297-d36e68" text:note-class="footnote"><text:note-citation text:label="1 ">1</text:note-citation><text:note-body><text:p text:style-name="ifm_p_font.normal_size.6.93pt_mt..5mm_indent.-0.1161in_mleft.0.1161in_ifm">Raadpleegbaar via www.tweedekamer.nl</text:p></text:note-body></text:note>. De ILT behandelt hierin de feitelijke beelden van de afgelopen jaren in de mainport Rotterdam, op het gebied van veiligheid en milieu.</text:p>
      <text:p text:style-name="ifm_p_mt.3.76mm_ifm">In de mainport Rotterdam zijn vele partijen actief die allen op eigen wijze extern rapporteren over hun activiteiten. Vaak als onderdeel van een rapportage over een veel groter geografisch gebied dan het havengebied Rotterdam. Het is daarom moeilijk om een integraal beeld te vormen over de (externe) veiligheid en leefomgevingskwaliteit van het totaal aan activiteiten dat binnen de mainport sterk geconcentreerd plaatsvindt.</text:p>
      <text:p text:style-name="ifm_p_mt.3.76mm_ifm">De ILT heeft vanuit haar signaalfunctie een start gemaakt met een eerste aanzet voor zo’n totaalbeeld, waarin de informatie van de verschillende diensten zoveel mogelijk samen komt.</text:p>
      <text:p text:style-name="ifm_p_mt.3.76mm_ifm">In de Staat wordt ingezoomd op drie hoofdonderwerpen: de logistieke transportveiligheid, de externe veiligheid en de luchtkwaliteit. Deze eerste uitgave is een groeimodel op basis van de huidige beschikbare informatie. Andere relevante onderwerpen zoals geluid, waterkwaliteit, (cyber)security etc kunnen mogelijk in een volgende versie worden opgen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691, nr. 137<text:tab/><text:page-number text:select-page="current"/></text:p>
      </style:footer>
    </style:master-page>
    <style:master-page xmlns:sdu-fn="http://schema.sdu.nl/2011/07/functions" style:name="Landscape" style:page-layout-name="landscape-margin-text">
      <style:footer>
        <text:p text:style-name="footer">Tweede Kamer, vergaderjaar 2020-2021, 24 691,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tekort in mainport Rotterdam; Brief regering; Staat van mainport Rotterdam</dc:title>
    <meta:user-defined meta:name="OVERHEIDop.ParlID/DC.identifier">kst-24691-137</meta:user-defined>
    <meta:user-defined meta:name="OVERHEIDop.ondernummer">137</meta:user-defined>
    <meta:user-defined meta:name="DCTERMS.W3CDTF/DCTERMS.available">2021-05-27</meta:user-defined>
    <meta:user-defined meta:name="OVERHEIDop.KamerstukTypen/DC.type">Brief</meta:user-defined>
    <meta:user-defined meta:name="OVERHEIDop.dossiernummer">24691</meta:user-defined>
    <meta:user-defined meta:name="OVERHEIDop.documenttitel">Staat van mainport Rotterdam</meta:user-defined>
    <meta:user-defined meta:name="OVERHEIDop.indiener">C. van Nieuwenhuizen Wijbenga</meta:user-defined>
    <meta:user-defined meta:name="OVERHEIDop.dossiertitel">Ruimtetekort in mainport Rotterda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Ruimtetekort in mainport Rotterdam; Brief regering; Staat van mainport Rot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