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12.26pt_mt.7.52mm_indent.-58.5mm_ifm" text:outline-level="1">32 043<text:tab/>Toekomst pensioenstelsel</text:h>
      <text:h text:style-name="ifm_p_font.bold_size.9.06pt_mt.18.8mm_indent.-58.5mm_ifm" text:outline-level="1">Nr. 880<text:tab/>BRIEF VAN DE MINISTER VOOR RECHTSBESCHERMING</text:h>
      <text:p text:style-name="ifm_p_mt.3.76mm_ifm">Aan de Voorzitter van de Tweede Kamer der Staten-Generaal</text:p>
      <text:p text:style-name="ifm_p_mt.3.76mm_ifm">Den Haag, 31 januari 2023</text:p>
      <text:p text:style-name="ifm_p_mt.3.76mm_ifm">Met deze brief informeer ik uw Kamer, zoals toegezegd tijdens het commissiedebat Gevangeniswezen en TBS van 19 oktober 2022, over de huidige stand van zaken in het onafhankelijk onderzoek naar de mogelijke pensioenschade die oud-SBF'ers hebben geleden.<text:note text:id="ID-1072103-d36e80" text:note-class="footnote"><text:note-citation text:label="1 ">1</text:note-citation><text:note-body><text:p text:style-name="ifm_p_font.normal_size.6.93pt_mt..5mm_indent.-0.1161in_mleft.0.1161in_ifm">Kamerstuk 24 587, nr. 863.</text:p></text:note-body></text:note> Verder informeer ik uw Kamer een gesprek dat ik heb gevoerd met de vertegenwoordigers van de groep «SBF moet eerlijk» (hierna: de SBF-groep), in relatie tot mijn toezegging in het commissiedebat van 15 juni 2022.<text:note text:id="ID-1072103-d36e88" text:note-class="footnote"><text:note-citation text:label="2 ">2</text:note-citation><text:note-body><text:p text:style-name="ifm_p_font.normal_size.6.93pt_mt..5mm_indent.-0.1161in_mleft.0.1161in_ifm">Kamerstukken 29 911 en 29 279 en 24 587, nr. 359.</text:p></text:note-body></text:note></text:p>
      <text:h text:style-name="ifm_p_font.bold_mt.3.76mm_page.keep-with-next_ifm" text:outline-level="1">Stand van zaken</text:h>
      <text:p text:style-name="ifm_p_mt.3.76mm_ifm">Op 3 november 2022 heb ik samen met een afvaardiging van mijn departement en DJI een prettig gesprek gevoerd met de vertegenwoordigers van de SBF-groep en afspraken met hen gemaakt over het onderzoek naar pensioenschade en de uitvoering daarvan. Afgesproken is dat beide partijen één deskundige aanwijzen die gezamenlijk verantwoordelijk zijn voor het formuleren van een definitieve onderzoeksvraag en het uitvoeren van een onafhankelijk onderzoek. De uitkomsten worden door de commissie vastgelegd in een eindrapport. Beide partijen hebben nadrukkelijk de wens uitgesproken om met dit onderzoek tot een definitief einde van deze langdurig lopende kwestie te komen.</text:p>
      <text:p text:style-name="ifm_p_mt.3.76mm_ifm">Op 19 januari 2023 heeft een eerste bijeenkomst met de commissie, de SBF-groep en een afvaardiging van het ministerie en DJI plaatsgevonden. Dit overleg stond in het teken van kennismaking met elkaar en het bepalen van de reikwijdte van het onderzoek. Inmiddels is de commissie daadwerkelijk gestart met het onderzoek.</text:p>
      <text:h text:style-name="ifm_p_font.bold_mt.3.76mm_page.keep-with-next_ifm" text:outline-level="1">Vervolg</text:h>
      <text:p text:style-name="ifm_p_mt.3.76mm_ifm">De verwachting is dat de commissie dit najaar het onderzoek afrondt. Uiteraard informeer ik uw Kamer na afronding van het onderzoek over de uitkomsten hierva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80<text:tab/><text:page-number text:select-page="current"/></text:p>
      </style:footer>
    </style:master-page>
    <style:master-page xmlns:sdu-fn="http://schema.sdu.nl/2011/07/functions" style:name="Landscape" style:page-layout-name="landscape-margin-text">
      <style:footer>
        <text:p text:style-name="footer">Tweede Kamer, vergaderjaar 2022-2023, 24 587, nr. 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Stand van zaken onderzoek pensioenschade SBF</dc:title>
    <meta:user-defined meta:name="OVERHEIDop.ParlID/DC.identifier">kst-24587-880</meta:user-defined>
    <meta:user-defined meta:name="OVERHEIDop.ondernummer">880</meta:user-defined>
    <meta:user-defined meta:name="DCTERMS.W3CDTF/DCTERMS.available">2023-02-02</meta:user-defined>
    <meta:user-defined meta:name="OVERHEIDop.KamerstukTypen/DC.type">Brief</meta:user-defined>
    <meta:user-defined meta:name="OVERHEIDop.dossiernummer">24587;32043</meta:user-defined>
    <meta:user-defined meta:name="OVERHEIDop.configuratie">https://repository.officiele-overheidspublicaties.nl/MasterConfiguraties/MC-OEP-Kamerstuk-Web/1.3/xml/MC-OEP-Kamerstuk-Web.xml</meta:user-defined>
    <meta:user-defined meta:name="OVERHEIDop.documenttitel">Stand van zaken onderzoek pensioenschade SBF</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Justitiële Inrichtingen; Brief regering; Stand van zaken onderzoek pensioenschade SB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