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9.06pt_mt.18.8mm_indent.-58.5mm_ifm" text:outline-level="1">Nr. 867
      <text:tab/>MOTIE VAN HET LID ELLIAN</text:h>
      <text:p text:style-name="ifm_p_ifm">Voorgesteld 10 november 2022</text:p>
      <text:p text:style-name="ifm_p_mt.3.76mm_ifm">De Kamer,</text:p>
      <text:p text:style-name="ifm_p_mt.3.76mm_ifm">gehoord de beraadslaging,</text:p>
      <text:p text:style-name="ifm_p_mt.3.76mm_ifm">constaterende dat in de extra beveiligde inrichting (ebi) in Vught crimineel kopstuk Ridouan Taghi is gedetineerd en terrorist Mohammed B. in de terroristenafdeling (TA) in Rotterdam;</text:p>
      <text:p text:style-name="ifm_p_mt.3.76mm_ifm">overwegende dat de correspondentie tussen Mohammed B. en Ridouan Taghi niet voldoende te duiden is om met voldoende zekerheid te stellen dat geen versluierde communicatie plaatsvindt;</text:p>
      <text:p text:style-name="ifm_p_mt.3.76mm_ifm">overwegende dat correspondentie tussen Mohammed B. en Ridouan Taghi een potentieel gevaar voor de nationale veiligheid is;</text:p>
      <text:p text:style-name="ifm_p_mt.3.76mm_ifm">constaterende dat artikel 36, lid 4 Penitentiaire beginselenwet toestaat dat correspondentie wordt verboden indien per brief niet is vast te stellen of versluierd gecommuniceerd wordt, de nationale veiligheid in het geding kan zijn alsmede de slachtoffers van misdrijven beschermd dienen te worden;</text:p>
      <text:p text:style-name="ifm_p_mt.3.76mm_ifm">verzoekt de regering om per direct op grond van artikel 36, lid 4 PBW zo veel mogelijk brieven tussen Mohammed B. en Ridouan Taghi na controle te weigeren, tenzij evident is dat geen sprake is of kan zijn van versluierde communicatie,</text:p>
      <text:p text:style-name="ifm_p_mt.3.76mm_ifm">en gaat over tot de orde van de dag.</text:p>
      <text:p text:style-name="ifm_p_mt.3.76mm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867<text:tab/><text:page-number text:select-page="current"/></text:p>
      </style:footer>
    </style:master-page>
    <style:master-page xmlns:sdu-fn="http://schema.sdu.nl/2011/07/functions" style:name="Landscape" style:page-layout-name="landscape-margin-text">
      <style:footer>
        <text:p text:style-name="footer">Tweede Kamer, vergaderjaar 2022-2023, 24 587, nr. 8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Ellian</dc:title>
    <meta:user-defined meta:name="OVERHEIDop.ParlID/DC.identifier">kst-24587-867</meta:user-defined>
    <meta:user-defined meta:name="OVERHEIDop.ondernummer">867</meta:user-defined>
    <meta:user-defined meta:name="DCTERMS.W3CDTF/DCTERMS.available">2022-11-11</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Motie van het lid Ellian</meta:user-defined>
    <meta:user-defined meta:name="OVERHEIDop.indiener">U. Ellian</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Justitiële Inrichtingen; Motie; Motie van het lid Elli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