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7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796
      <text:tab/>BRIEF VAN DE MINISTER VOOR RECHTSBESCHERMING</text:h>
      <text:p text:style-name="ifm_p_mt.3.76mm_ifm">Aan de Voorzitter van de Tweede Kamer der Staten-Generaal</text:p>
      <text:p text:style-name="ifm_p_mt.3.76mm_ifm">Den Haag, 18 januari 2021</text:p>
      <text:p text:style-name="ifm_p_mt.3.76mm_ifm">In 2018 is de Wet langdurig toezicht (Wlt) volledig in werking getreden. Het doel van de WLT is het effectiever toezicht houden op zeden- en zware geweldsdelinquenten en tbs-gestelden. De WLT moet zoals gebruikelijk voor nieuwe wetten na vijf jaar worden geëvalueerd. De evaluatie wordt uitgevoerd door het WODC en bestaat uit meerdere fasen.<text:note text:id="ID-964859-d36e69" text:note-class="footnote"><text:note-citation text:label="1 ">1</text:note-citation><text:note-body><text:p text:style-name="ifm_p_font.normal_size.6.93pt_mt..5mm_indent.-0.1161in_mleft.0.1161in_ifm">Wet Langdurig Toezicht: Wetenschappelijk Onderzoek- en Documentatiecentrum Ministerie van Veiligheid en Justitie Repository (tudelft.nl)</text:p></text:note-body></text:note></text:p>
      <text:p text:style-name="ifm_p_mt.3.76mm_ifm">Hierbij bied ik u het WODC rapport <text:span text:style-name="ifm_span_font.italic_ifm">«Wet langdurig toezicht: Reconstructie van de beleidstheorie, eerste evidentie en nadere onderzoeksthema’s</text:span>» aan<text:note text:id="ID-964859-d36e84" text:note-class="footnote"><text:note-citation text:label="2 ">2</text:note-citation><text:note-body><text:p text:style-name="ifm_p_font.normal_size.6.93pt_mt..5mm_indent.-0.1161in_mleft.0.1161in_ifm">Raadpleegbaar via www.tweedekamer.nl</text:p></text:note-body></text:note>. Dit rapport betreft de eerste stap in de evaluatie van de Wlt en heeft als doel het expliciteren en analyseren van de beleidstheorie achter de Wlt. In het huidige rapport is bekeken welke verwachtingen, veronderstellingen en doelen van de wet zijn aangegeven door de wetgever. Deze geven nadere richting aan het onderzoeksprogramma en de evaluatie van de Wlt.</text:p>
      <text:p text:style-name="ifm_p_mt.3.76mm_ifm">Daarnaast heb ik uw Kamer toegezegd de toepassingen van de Wlt te monitoren en u daar jaarlijks over te informeren.<text:note text:id="ID-964859-d36e98" text:note-class="footnote"><text:note-citation text:label="3 ">3</text:note-citation><text:note-body><text:p text:style-name="ifm_p_font.normal_size.6.93pt_mt..5mm_indent.-0.1161in_mleft.0.1161in_ifm">Kamerstukken 24 587 en 29 452, nr. 744, p. 45.</text:p></text:note-body></text:note> Het WODC voert deze monitoring uit. Naar verwachting zal het WODC het eerste monitorrapport dit voorjaar opleveren, met daarin een analyse van de toepassingen van de Wlt in de jaren 2017–2019. Daarna zal ik uw Kamer van een inhoudelijke reactie voorzien over de toepassing van de Wlt in de praktijk, waarbij ik eveneens een reactie zal geven op het rapport <text:span text:style-name="ifm_span_font.italic_ifm">«Wet langdurig toezicht: Reconstructie van de beleidstheorie»</text:sp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796<text:tab/><text:page-number text:select-page="current"/></text:p>
      </style:footer>
    </style:master-page>
    <style:master-page xmlns:sdu-fn="http://schema.sdu.nl/2011/07/functions" style:name="Landscape" style:page-layout-name="landscape-margin-text">
      <style:footer>
        <text:p text:style-name="footer">Tweede Kamer, vergaderjaar 2020-2021, 24 587,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Toezending Wetenschappelijk Onderzoek- en Documentatiecentrum (WODC) rapport inzake evaluatie van de Wet langdurig toezicht (Wlt) beleidstheorie</dc:title>
    <meta:user-defined meta:name="OVERHEIDop.ParlID/DC.identifier">kst-24587-796</meta:user-defined>
    <meta:user-defined meta:name="OVERHEIDop.ondernummer">796</meta:user-defined>
    <meta:user-defined meta:name="DCTERMS.W3CDTF/DCTERMS.available">2021-01-20</meta:user-defined>
    <meta:user-defined meta:name="OVERHEIDop.KamerstukTypen/DC.type">Brief</meta:user-defined>
    <meta:user-defined meta:name="OVERHEIDop.dossiernummer">24587;29452</meta:user-defined>
    <meta:user-defined meta:name="OVERHEIDop.documenttitel">Toezending Wetenschappelijk Onderzoek- en Documentatiecentrum (WODC) rapport inzake evaluatie van de Wet langdurig toezicht (Wlt) beleidstheorie</meta:user-defined>
    <meta:user-defined meta:name="OVERHEIDop.Parlementair/DC.type">Kamerstuk</meta:user-defined>
    <meta:user-defined meta:name="OVERHEIDop.indiener">S. Dekker</meta:user-defined>
    <meta:user-defined meta:name="OVERHEIDop.vergaderjaar">2020-2021</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Brief regering; Toezending Wetenschappelijk Onderzoek- en Documentatiecentrum (WODC) rapport inzake evaluatie van de Wet langdurig toezicht (Wlt) beleidstheorie</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