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text:h>
      <text:h text:style-name="ifm_p_font.bold_size.12.26pt_mt.7.52mm_indent.-58.5mm_ifm" text:outline-level="1">29 452<text:tab/>Tenuitvoerlegging van de tbs-maatregel</text:h>
      <text:h text:style-name="ifm_p_font.bold_size.9.06pt_mt.18.8mm_indent.-58.5mm_ifm" text:outline-level="1">Nr. 663
      <text:tab/>BRIEF VAN DE STAATSSECRETARIS VAN VEILIGHEID EN JUSTITIE</text:h>
      <text:p text:style-name="ifm_p_mt.3.76mm_ifm">Aan de Voorzitter van de Tweede Kamer der Staten-Generaal</text:p>
      <text:p text:style-name="ifm_p_mt.3.76mm_ifm">Den Haag, 14 september 2016</text:p>
      <text:p text:style-name="ifm_p_mt.3.76mm_ifm">Donderdag 1 september jl. heb ik kennis genomen van de berichtgeving rondom de veiligheid in de Woenselse poort onder de kop ««Gevaarlijke tbs'ers de baas, groot alarm onveiligheid kliniek Eindhoven, politiek wil actie».</text:p>
      <text:p text:style-name="ifm_p_mt.3.76mm_ifm">Vanzelfsprekend staat de veiligheid van personeel, patiënten en samenleving voorop. Daarom wil ik snel opheldering over de feiten en gebeurtenissen in de Woenselse Poort. Zoals ik reeds mondeling heb aangekondigd, heb ik daarom de Inspectie Veiligheid en Justitie gevraagd onderzoek te doen naar de berichtgeving rondom de Woenselse Poort. De Woenselse Poort heeft aangegeven dat zij volledige medewerking verleent aan dit onderzoek.</text:p>
      <text:p text:style-name="ifm_p_mt.3.76mm_ifm">Uw Kamer heeft tijdens de regeling van werkzaamheden van 6 september jl. (Handelingen II 2015/16, nr. 107, Regeling van werkzaamheden) besloten dat een debat over de Woenselse Poort zal plaatsvinden, waarbij uw Kamer de resultaten van het onderzoek wil betrekken. Ik streef er daarom naar uw Kamer zo spoedig mogelijk te informeren over de bevindingen van dit onderzoek.</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63<text:tab/><text:page-number text:select-page="current"/></text:p>
      </style:footer>
    </style:master-page>
    <style:master-page xmlns:sdu-fn="http://schema.sdu.nl/2011/07/functions" style:name="Landscape" style:page-layout-name="landscape-margin-text">
      <style:footer>
        <text:p text:style-name="footer">Tweede Kamer, vergaderjaar 2015-2016, 24 587,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Reactie op het verzoek van het lid Van Toorenburg, gedaan tijdens de Regeling van Werkzaamheden van 6 september 2016, over de berichtgeving rondom de Woenselse poort</dc:title>
    <meta:user-defined meta:name="OVERHEIDop.ParlID/DC.identifier">kst-24587-663</meta:user-defined>
    <meta:user-defined meta:name="OVERHEIDop.ondernummer">663</meta:user-defined>
    <meta:user-defined meta:name="DCTERMS.W3CDTF/DCTERMS.available">2016-09-19</meta:user-defined>
    <meta:user-defined meta:name="OVERHEIDop.KamerstukTypen/DC.type">Brief</meta:user-defined>
    <meta:user-defined meta:name="OVERHEIDop.dossiernummer">24587;29452</meta:user-defined>
    <meta:user-defined meta:name="OVERHEIDop.documenttitel">Reactie op het verzoek van het lid Van Toorenburg, gedaan tijdens de Regeling van Werkzaamheden van 6 september 2016, over de berichtgeving rondom de Woenselse poort</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eactie op het verzoek van het lid Van Toorenburg, gedaan tijdens de Regeling van Werkzaamheden van 6 september 2016, over de berichtgeving rondom de Woenselse poort</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