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56
      <text:tab/>BRIEF VAN DE STAATSSECRETARIS VAN VEILIGHEID EN JUSTITIE</text:h>
      <text:p text:style-name="ifm_p_mt.3.76mm_ifm">Aan de Voorzitter van de Tweede Kamer der Staten-Generaal</text:p>
      <text:p text:style-name="ifm_p_mt.3.76mm_ifm">Den Haag, 15 juni 2016</text:p>
      <text:p text:style-name="ifm_p_mt.3.76mm_ifm">Met deze brief informeer ik u over het aantal overige onttrekkingen uit Justitiële Jeugdinrichtingen (JJI’s) in de periode 2011 tot en met 2014. Uw Kamer is hierover eerder geïnformeerd bij brieven van 5 januari 2015<text:note text:id="ID-771338-d36e74" text:note-class="footnote"><text:note-citation text:label="1 ">1</text:note-citation><text:note-body><text:p text:style-name="ifm_p_font.normal_size.6.93pt_mt..5mm_indent.-0.1161in_mleft.0.1161in_ifm">Kamerstuk 24 587, nr. 612</text:p></text:note-body></text:note> en 21 juli 2015<text:note text:id="ID-771338-d36e83" text:note-class="footnote"><text:note-citation text:label="2 ">2</text:note-citation><text:note-body><text:p text:style-name="ifm_p_font.normal_size.6.93pt_mt..5mm_indent.-0.1161in_mleft.0.1161in_ifm">Kamerstuk 24 587, nr. 618</text:p></text:note-body></text:note> en in de beantwoording van Kamervragen van het lid Volp (PvdA)<text:note text:id="ID-771338-d36e92" text:note-class="footnote"><text:note-citation text:label="3 ">3</text:note-citation><text:note-body><text:p text:style-name="ifm_p_font.normal_size.6.93pt_mt..5mm_indent.-0.1161in_mleft.0.1161in_ifm">Aanhangsel Handelingen II 2015/16, nr. 383</text:p></text:note-body></text:note>. Tevens staan de cijfers vermeld in «JJI in Getal»<text:note text:id="ID-771338-d36e101" text:note-class="footnote"><text:note-citation text:label="4 ">4</text:note-citation><text:note-body><text:p text:style-name="ifm_p_font.normal_size.6.93pt_mt..5mm_indent.-0.1161in_mleft.0.1161in_ifm">JJI in Getal, mei 2015 https://www.dji.nl/Images/jji-in-getal-2010–2014_tcm93–595971.pdf</text:p></text:note-body></text:note>, een jaarlijkse publicatie van de Dienst Justitiële Inrichtingen (DJI). Ten opzichte van die rapportages zijn verschillen geconstateerd. Deze verschillen licht ik in deze brief toe.</text:p>
      <text:p text:style-name="ifm_p_mt.3.76mm_ifm">In de tabel hieronder vindt u zowel de eerder gerapporteerde aantallen, als de feitelijke aanta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 overige onttrekkingen JJI 2011/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OA brief 5 januari 2015</text:p>
          </table:table-cell>
          <table:table-cell table:style-name="table.cell.padding-top.top.pleft.pright">
            <text:p text:style-name="text.cell.6.5.right"/>
          </table:table-cell>
          <table:table-cell table:style-name="table.cell.padding-top.top.pleft.pright">
            <text:p text:style-name="text.cell.6.5.right">116</text:p>
          </table:table-cell>
          <table:table-cell table:style-name="table.cell.padding-top.top.pleft.pright">
            <text:p text:style-name="text.cell.6.5.right">80</text:p>
          </table:table-cell>
          <table:table-cell table:style-name="table.cell.padding-top.top.pleft.pright">
            <text:p text:style-name="text.cell.6.5.right"/>
          </table:table-cell>
        </table:table-row>
        <table:table-row>
          <table:table-cell table:style-name="table.cell.top">
            <text:p text:style-name="text.cell.6.5.left">OA brief 21 juli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58</text:p>
          </table:table-cell>
        </table:table-row>
        <table:table-row>
          <table:table-cell table:style-name="table.cell.top">
            <text:p text:style-name="text.cell.6.5.left">Antwoorden Kamervragen oktober 2015</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81</text:p>
          </table:table-cell>
          <table:table-cell table:style-name="table.cell.top.pleft.pright">
            <text:p text:style-name="text.cell.6.5.right">58</text:p>
          </table:table-cell>
        </table:table-row>
        <table:table-row>
          <table:table-cell table:style-name="table.cell.top">
            <text:p text:style-name="text.cell.6.5.left">JJI in getal</text:p>
          </table:table-cell>
          <table:table-cell table:style-name="table.cell.top.pleft.pright">
            <text:p text:style-name="text.cell.6.5.right">159</text:p>
          </table:table-cell>
          <table:table-cell table:style-name="table.cell.top.pleft.pright">
            <text:p text:style-name="text.cell.6.5.right">112</text:p>
          </table:table-cell>
          <table:table-cell table:style-name="table.cell.top.pleft.pright">
            <text:p text:style-name="text.cell.6.5.right">79</text:p>
          </table:table-cell>
          <table:table-cell table:style-name="table.cell.top.pleft.pright">
            <text:p text:style-name="text.cell.6.5.right">58</text:p>
          </table:table-cell>
        </table:table-row>
        <table:table-row>
          <table:table-cell table:style-name="table.cell.border-bottom.top">
            <text:p text:style-name="text.cell.6.5.left">Feitelijke aantallen</text:p>
          </table:table-cell>
          <table:table-cell table:style-name="table.cell.border-bottom.top.pleft.pright">
            <text:p text:style-name="text.cell.6.5.right">159</text:p>
          </table:table-cell>
          <table:table-cell table:style-name="table.cell.border-bottom.top.pleft.pright">
            <text:p text:style-name="text.cell.6.5.right">112</text:p>
          </table:table-cell>
          <table:table-cell table:style-name="table.cell.border-bottom.top.pleft.pright">
            <text:p text:style-name="text.cell.6.5.right">79</text:p>
          </table:table-cell>
          <table:table-cell table:style-name="table.cell.border-bottom.top.pleft.pright">
            <text:p text:style-name="text.cell.6.5.right">58</text:p>
          </table:table-cell>
        </table:table-row>
      </table:table>
      <text:h text:style-name="ifm_p_font.italic_mt.3.76mm_page.keep-with-next_ifm" text:outline-level="1">Verschil 2011–2013</text:h>
      <text:p text:style-name="ifm_p_mt.3.76mm_ifm">In de gegevens over de jaren 2011–2013 zijn verschillen geconstateerd:</text:p>
      <text:p text:style-name="ifm_p_indent.-5mm_mleft.5mm_ifm">–<text:tab/>De vraag van het lid Volp (PvdA) betrof het aantal onttrekkingen voorgedaan tijdens verlofsituaties. Dit aantal is 151. Het getal 115, dat met uw Kamer in oktober 2015 is gedeeld, blijkt een typefout te zijn. De onttrekkingen tijdens vervoersmomenten of uit zeer beperkt beveiligde inrichtingen (ZBBI) maakten geen deel uit van dit cijfer. Deze laatste categorieën worden wel in «JJI in Getal» meegenomen zodat het totale aantal op 159 uitkomt.</text:p>
      <text:p text:style-name="ifm_p_indent.-5mm_mleft.5mm_ifm">–<text:tab/>Bij de gegevens over 2012 is sprake geweest van een definitieverschil. In de aantallen die aan uw Kamer zijn gemeld in oktober 2015, zijn ook zelfmelders die zich niet hebben gemeld en/of ontvluchtingen opgenomen. De publicatie «JJI in Getal» vermeldt deze categorieën echter in een aparte tabel.</text:p>
      <text:p text:style-name="ifm_p_indent.-5mm_mleft.5mm_ifm">–<text:tab/>In 2013 is een onttrekking dubbel gemeld. Dit is later gecorrigeerd.</text:p>
      <text:h text:style-name="ifm_p_font.italic_mt.3.76mm_page.keep-with-next_ifm" text:outline-level="1">Aantal 2014</text:h>
      <text:p text:style-name="ifm_p_mt.3.76mm_ifm">Volledigheidshalve zijn ook de gegevens over 2014 nogmaals onderzocht. Hierbij zijn geen afwijkingen geconstateerd.</text:p>
      <text:p text:style-name="ifm_p_mt.3.76mm_ifm">Voor de uitleg over deze gegevens en het belang en de rol van het verlofbeleid in de tenuitvoerlegging van een vrijheidsbenemende sanctie, verwijs ik u naar eerdergenoemde brieven.</text:p>
      <text:p text:style-name="ifm_p_mt.3.76mm_ifm">De aantallen overige onttrekkingen over 2015 verschijnen binnenkort in de jaarlijkse publicatie «DJI in Geta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6<text:tab/><text:page-number text:select-page="current"/></text:p>
      </style:footer>
    </style:master-page>
    <style:master-page xmlns:sdu-fn="http://schema.sdu.nl/2011/07/functions" style:name="Landscape" style:page-layout-name="landscape-margin-text">
      <style:footer>
        <text:p text:style-name="footer">Tweede Kamer, vergaderjaar 2015-2016, 24 587,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Onttrekkingen uit Justitiële Jeugdinrichtingen (JJI’s) in de periode 2011 tot en met 2014</dc:title>
    <meta:user-defined meta:name="OVERHEIDop.ParlID/DC.identifier">kst-24587-656</meta:user-defined>
    <meta:user-defined meta:name="OVERHEIDop.ondernummer">656</meta:user-defined>
    <meta:user-defined meta:name="DCTERMS.W3CDTF/DCTERMS.available">2016-06-16</meta:user-defined>
    <meta:user-defined meta:name="OVERHEIDop.KamerstukTypen/DC.type">Brief</meta:user-defined>
    <meta:user-defined meta:name="OVERHEIDop.dossiernummer">24587</meta:user-defined>
    <meta:user-defined meta:name="OVERHEIDop.documenttitel">Onttrekkingen uit Justitiële Jeugdinrichtingen (JJI’s) in de periode 2011 tot en met 2014</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ttrekkingen uit Justitiële Jeugdinrichtingen (JJI’s) in de periode 2011 tot en met 2014</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