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87<text:tab/>Justitiële Inrichtingen </text:h>
      <text:h text:style-name="ifm_p_font.bold_size.9.06pt_mt.18.8mm_indent.-58.5mm_ifm" text:outline-level="1">Nr. 642
      <text:tab/>MOTIE VAN HET LID VAN OOSTEN C.S.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de effectiviteit van de opsporing en opheldering van criminele activiteiten potentieel in directe relatie staat tot de celbehoefte van het gevangeniswezen;</text:p>
      <text:p text:style-name="ifm_p_mt.3.76mm_ifm">vaststellende dat uit de laatst gepubliceerde capaciteitsbehoefte justitiële ketens blijkt dat het aantal geregistreerde misdrijven daalt, maar het aantal ophelderingen helaas geen stijging laat zien;</text:p>
      <text:p text:style-name="ifm_p_mt.3.76mm_ifm">roept de regering op, nog dit jaar een aanvalsplan te presenteren waarin een strategie is ontwikkeld die inzet op het verhogen van de ophelderingspercentages en hierover de Kamer te informeren,</text:p>
      <text:p text:style-name="ifm_p_mt.3.76mm_ifm">en gaat over tot de orde van de dag.</text:p>
      <text:p text:style-name="ifm_p_mt.3.76mm_ifm">Van Oosten</text:p>
      <text:p text:style-name="ifm_p_ifm">Volp</text:p>
      <text:p text:style-name="ifm_p_ifm">Van Toorenburg</text:p>
      <text:p text:style-name="ifm_p_ifm">Kooiman</text:p>
      <text:p text:style-name="ifm_p_ifm">Swinkel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87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87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ustitiële Inrichtingen; Motie; Motie van het lid Van Oosten c.s. over verhogen van de effectiviteit van de opsporing en opheldering van criminele activiteiten</dc:title>
    <meta:user-defined meta:name="OVERHEIDop.ParlID/DC.identifier">kst-24587-642</meta:user-defined>
    <meta:user-defined meta:name="OVERHEIDop.ondernummer">642</meta:user-defined>
    <meta:user-defined meta:name="DCTERMS.W3CDTF/DCTERMS.available">2016-04-21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Oosten c.s. over verhogen van de effectiviteit van de opsporing en opheldering van criminele activiteiten</meta:user-defined>
    <meta:user-defined meta:name="OVERHEIDop.Parlementair/DC.type">Kamerstuk</meta:user-defined>
    <meta:user-defined meta:name="OVERHEIDop.indiener">M.J.J. Volp</meta:user-defined>
    <meta:user-defined meta:name="OVERHEIDop.indiener">M.M. van Toorenburg</meta:user-defined>
    <meta:user-defined meta:name="OVERHEIDop.indiener">C.J.E. Kooiman</meta:user-defined>
    <meta:user-defined meta:name="OVERHEIDop.indiener">J.C.M. Swinkels</meta:user-defined>
    <meta:user-defined meta:name="OVERHEIDop.indiener">G.J.M. Segers</meta:user-defined>
    <meta:user-defined meta:name="OVERHEIDop.indiener">F. van Oosten</meta:user-defined>
    <meta:user-defined meta:name="OVERHEIDop.vergaderjaar">2015-2016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Oosten c.s. over verhogen van de effectiviteit van de opsporing en opheldering van criminel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