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587<text:tab/>Justitiële Inrichtingen </text:h>
      <text:h text:style-name="ifm_p_font.bold_size.9.06pt_mt.18.8mm_indent.-58.5mm_ifm" text:outline-level="1">Nr. 622
      <text:tab/>MOTIE VAN DE LEDEN OSKAM EN KOOIMAN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overwegende dat voorzieningen voor gedetineerden ten aanzien van basis- en gerichte educatieve, kunstzinnige vorming en bibliotheekmogelijkheden een positief effect hebben op gedetineerden en het leefklimaat binnen gevangenissen;</text:p>
      <text:p text:style-name="ifm_p_mt.3.76mm_ifm">overwegende dat uit de «Breukelenmaatregelen» een besparing op de gevangenisbibliotheken voortvloeit en deze fysieke ruimtes geheel vervangen moeten worden door digitale voorzieningen;</text:p>
      <text:p text:style-name="ifm_p_mt.3.76mm_ifm">overwegende dat de groepsondernemingsraad en CNV-vakgroep zich niet kunnen verenigen met de wijze waarop dit proces plaatsvindt en grote zorgen hebben over het effect op gedetineerden bij een abrupte afbraak van fysieke voorzieningen;</text:p>
      <text:p text:style-name="ifm_p_mt.3.76mm_ifm">verzoekt de regering, de mogelijkheden van een meer gefaseerde inwerkingtreding te onderzoeken, rekening houdend met genoemde bezwaren,</text:p>
      <text:p text:style-name="ifm_p_mt.3.76mm_ifm">en gaat over tot de orde van de dag.</text:p>
      <text:p text:style-name="ifm_p_mt.3.76mm_ifm">Oskam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587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587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ustitiële Inrichtingen; Motie; Motie van de leden Oskam en Kooiman over een gefaseerde vervanging van fysieke voorzieningen</dc:title>
    <meta:user-defined meta:name="OVERHEIDop.ParlID/DC.identifier">kst-24587-622</meta:user-defined>
    <meta:user-defined meta:name="OVERHEIDop.ondernummer">622</meta:user-defined>
    <meta:user-defined meta:name="DCTERMS.W3CDTF/DCTERMS.available">2015-09-02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Oskam en Kooiman over een gefaseerde vervanging van fysieke voorzieningen</meta:user-defined>
    <meta:user-defined meta:name="OVERHEIDop.Parlementair/DC.type">Kamerstuk</meta:user-defined>
    <meta:user-defined meta:name="OVERHEIDop.indiener">C.J.E. Kooiman</meta:user-defined>
    <meta:user-defined meta:name="OVERHEIDop.indiener">P. Oskam</meta:user-defined>
    <meta:user-defined meta:name="OVERHEIDop.vergaderjaar">2014-2015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Oskam en Kooiman over een gefaseerde vervanging van fysieke 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