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53<text:tab/>MOTIE VAN HET LID VAN TOORENBURG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de regering bij de aanpassingen van het masterplan DJI 2013–2018 nauwelijks gebruik heeft gemaakt van de aangereikte alternatieven;</text:p>
      <text:p text:style-name="ifm_p_mt.3.76mm_ifm">overwegende dat in het aangepaste masterplan DJl 2013–2018 tevens onvoldoende rekening is gehouden met een toegezegde, verantwoorde regionale spreiding in de afbouw van DJI-capaciteit;</text:p>
      <text:p text:style-name="ifm_p_mt.3.76mm_ifm">verzoekt de regering, het masterplan opnieuw aan te passen en daarbij meer rekening te houden met de alternatieven en met de regionale spreiding,</text:p>
      <text:p text:style-name="ifm_p_mt.3.76mm_ifm">en gaat over tot de orde van de dag.</text:p>
      <text:p text:style-name="ifm_p_mt.3.76mm_ifm">Van Toorenburg</text:p>
      <text:p text:style-name="ifm_p_ifm">Kooiman</text:p>
      <text:p text:style-name="ifm_p_ifm">Schouw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Van Toorenburg c.s. over opnieuw aanpassen van het masterplan</dc:title>
    <meta:user-defined meta:name="OVERHEIDop.ParlID/DC.identifier">kst-24587-553</meta:user-defined>
    <meta:user-defined meta:name="OVERHEIDop.ondernummer">553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Van Toorenburg c.s. over opnieuw aanpassen van het masterplan</meta:user-defined>
    <meta:user-defined meta:name="OVERHEIDop.Parlementair/DC.type">Kamerstuk</meta:user-defined>
    <meta:user-defined meta:name="OVERHEIDop.indiener">C.J.E. Kooiman</meta:user-defined>
    <meta:user-defined meta:name="OVERHEIDop.indiener">A.G. Schouw</meta:user-defined>
    <meta:user-defined meta:name="OVERHEIDop.indiener">G.M. Segers</meta:user-defined>
    <meta:user-defined meta:name="OVERHEIDop.indiener">M.M. van Toorenburg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Van Toorenburg c.s. over opnieuw aanpassen van het master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