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52<text:tab/>MOTIE VAN DE LEDEN VAN TOORENBURG EN KOOIMAN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in de penitentiaire trajectencentra hard wordt gewerkt aan het voorkomen van recidive door met (ex-)gedetineerden aan de slag te gaan, het bieden van zinvolle dagbesteding en hen te wijzen op eigen verantwoordelijkheden, bijvoorbeeld bij het vinden van werk;</text:p>
      <text:p text:style-name="ifm_p_mt.3.76mm_ifm">constaterende dat de regering ook wil inzetten op begeleide en geleidelijke terugkeer, middels – geen kale – elektronische detentie;</text:p>
      <text:p text:style-name="ifm_p_mt.3.76mm_ifm">verzoekt de regering, de penitentiaire trajectencentra in stand te laten en in ieder geval niet te sluiten totdat serieus onderzoek is gedaan naar het functioneren van deze centra,</text:p>
      <text:p text:style-name="ifm_p_mt.3.76mm_ifm">en gaat over tot de orde van de dag.</text:p>
      <text:p text:style-name="ifm_p_mt.3.76mm_ifm">Van Toorenburg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de leden Van Toorenburg en Kooiman over in stand laten van de penitentiaire tracjectcentra</dc:title>
    <meta:user-defined meta:name="OVERHEIDop.ParlID/DC.identifier">kst-24587-552</meta:user-defined>
    <meta:user-defined meta:name="OVERHEIDop.ondernummer">552</meta:user-defined>
    <meta:user-defined meta:name="DCTERMS.W3CDTF/DCTERMS.available">2013-08-09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Toorenburg en Kooiman over in stand laten van de penitentiaire tracjectcentra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Toorenburg en Kooiman over in stand laten van de penitentiaire tracject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