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4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456
      <text:tab/>BRIEF VAN DE STAATSSECRETARIS VAN VEILIGHEID EN JUSTITIE</text:h>
      <text:p text:style-name="ifm_p_mt.3.76mm_ifm">Aan de Voorzitter van de Tweede Kamer der Staten-Generaal</text:p>
      <text:p text:style-name="ifm_p_mt.3.76mm_ifm">Den Haag, 27 februari 2012</text:p>
      <text:p text:style-name="ifm_p_mt.3.76mm_ifm">Hierbij bied ik u het Inspectierapport doorlichting Detentiecentrum Rotterdam van de Inspectie voor de Sanctietoepassing (ISt) aan.<text:note text:id="noot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 De doorlichting vond in oktober en november 2011 plaats. Dit was de eerste doorlichting van deze locatie door de ISt. Mijn beleidsreactie op dit rapport en op een aantal andere ISt-rapporten zal ik u in een gebundelde vorm later dit jaar toezend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4 587, nr. 45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4 587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Justitiële Inrichtingen; Brief regering; Inspectierapport doorlichting Detentiecentrum Rotterdam van de Inspectie voor de Sanctietoepassing (ISt)</dc:title>
    <meta:user-defined meta:name="OVERHEIDop.ParlID/DC.identifier">kst-24587-456</meta:user-defined>
    <meta:user-defined meta:name="OVERHEIDop.ondernummer">456</meta:user-defined>
    <meta:user-defined meta:name="DCTERMS.W3CDTF/DCTERMS.available">2012-02-28</meta:user-defined>
    <meta:user-defined meta:name="OVERHEIDop.KamerstukTypen/DC.type">Brief</meta:user-defined>
    <meta:user-defined meta:name="OVERHEIDop.dossiernummer">24587</meta:user-defined>
    <meta:user-defined meta:name="OVERHEIDop.documenttitel">Inspectierapport doorlichting Detentiecentrum Rotterdam van de Inspectie voor de Sanctietoepassing (ISt)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Brief regering; Inspectierapport doorlichting Detentiecentrum Rotterdam van de Inspectie voor de Sanctietoepassing (IS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7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