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ni 2011</text:p>
      <text:p text:style-name="algemeen">Hierbij bied ik u het Inspectiebericht «vervolgonderzoek fpc Oldenkotte» van de Inspectie voor de Sanctietoepassing (ISt)
                  aan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Mijn beleidsreactie op dit bericht zal samen met de reacties op verschillende andere ISt-rapporten in gebundelde vorm worden
                  aangeboden in een brief, die ik u dit najaar zal doen toekom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