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3</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Hierbij bied ik u het Inspectierapport doorlichting PI Achterhoek locatie Ooyerhoek van de Inspectie voor de Sanctietoepassing
                  (ISt) aan<text:note text:id="ID-97410-d27e124" text:note-class="footnote"><text:note-citation text:label="1">1</text:note-citation><text:note-body><text:p> Ter inzage gelegd bij het Centraal Informatiepunt van de Tweede Kamer der Staten-Generaal.</text:p></text:note-body></text:note>. De doorlichting vond plaats in augustus 2010. Dit was de eerste doorlichting door de ISt van deze locatie.
               </text:p>
      <text:p text:style-name="algemeen">Ik neem de aanbevelingen van de Inspectie over. De PI heeft inmiddels een plan van aanpak opgesteld waarin per aanbeveling
                  is uitgewerkt welke actie wordt ondernomen, wie daarvoor verantwoordelijk is en binnen welke termijn de actie dient te zijn
                  afgerond. Mijn beleidsreactie op de belangrijkste aanbevelingen in dit rapport en een aantal andere ISt-rapporten zal in gebundelde
                  vorm worden aangeboden in een brief, die ik u in april 2011 zal toezenden.
               </text:p>
      <text:p text:style-name="ondertekening">De staatssecretaris van Veiligheid en Justitie,</text:p>
      <text:p text:style-name="ondertekening.end">F. Te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