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06
                  </text:p>
          </table:table-cell>
          <table:table-cell office:value-type="string" table:number-columns-spanned="2" table:style-name="parlementair.kopcel_last">
            <text:p text:style-name="headtable.stuktitel"> MOTIE VAN HET LID BOUWMEESTER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uit wetenschappelijk onderzoek blijkt dat kinderen van gedetineerde ouders een groter risico lopen om probleemgedrag
                  te ontwikkelen en af te glijden naar criminaliteit;
               </text:p>
      <text:p text:style-name="algemeen">constaterende, dat indien de enige ouder gedetineerd raakt, er niet standaard en preventief hulp aan het minderjarige kind
                  c.q. de kinderen wordt geboden;
               </text:p>
      <text:p text:style-name="algemeen">constaterende, dat het vorige kabinet een kindcheck zou ontwikkelen en tevens beleid zou ontwikkelen om hulp te bieden aan
                  moeder en kind tijdens en na detentie, om te voorkomen dat kinderen detentieschade oplopen;
               </text:p>
      <text:p text:style-name="algemeen">constaterende, dat niet duidelijk is hoe het huidige kabinet om wil gaan met de problematiek ten aanzien van moeder en kind
                  tijdens en na detentie;
               </text:p>
      <text:p text:style-name="alineagroep.end">verzoekt de regering de Kamer voor 1 februari 2011 een brief te sturen waarin staat</text:p>
      <text:list text:style-name="list-style-1">
        <text:list-item>
          <text:p text:style-name="list.start">hoe (preventieve) hulp aan kind en gedetineerde ouder tijdens en na detentie wordt geregeld;
                        </text:p>
        </text:list-item>
        <text:list-item>
          <text:p text:style-name="list.cont">wat de huidige effecten van de kindcheck zijn;
                        </text:p>
        </text:list-item>
        <text:list-item>
          <text:p text:style-name="list.end">welke bewindspersoon de coördinatie heeft over de hulp aan kinderen van gedetineerde ouders,
                        </text:p>
        </text:list-item>
      </text:list>
      <text:p text:style-name="algemeen">en gaat over tot de orde van de dag.</text:p>
      <text:p text:style-name="alineagroep">Bouwmeester</text:p>
      <text:p text:style-name="alineagroep">Kooiman</text:p>
      <text:p text:style-name="alineagroep">Dibi</text:p>
      <text:p text:style-name="alineagroep.end">Bernds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