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587
               </text:p>
          </table:table-cell>
          <table:table-cell office:value-type="string" table:number-columns-spanned="2" table:style-name="parlementair.kopcel3">
            <text:p text:style-name="headtable.dossiertitel"> Justitiële Inrichting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04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VEILIGHEID EN JUSTITIE
            </text:p>
            <text:p text:style-name="headtable.datum">Vastgesteld </text:p>
          </table:table-cell>
          <table:covered-table-cell/>
        </table:table-row>
      </table:table>
      <text:p text:style-name="alineagroep.end">Aan de Voorzitter van de Tweede Kamer der Staten-Generaal</text:p>
      <text:p text:style-name="algemeen">Den Haag, 6 december 2010</text:p>
      <text:p text:style-name="algemeen">Hierbij bied ik u het Inspectierapport doorlichting PI Amsterdam Overamstel, locaties Demersluis, Het Schouw en De Weg van
                  de Inspectie voor de Sanctietoepassing (ISt) aan<text:note text:id="ID-90511-d27e124" text:note-class="footnote"><text:note-citation text:label="1">1</text:note-citation><text:note-body><text:p> Ter inzage gelegd bij het Centraal Informatiepunt Tweede Kamer.</text:p></text:note-body></text:note>. De doorlichting vond plaats in september en oktober 2010. 
               </text:p>
      <text:p text:style-name="algemeen">Mijn voorganger heeft uw Kamer toegezegd dat de ISt in de tweede helft van 2010 zou rapporteren over de situatie in de PI
                  Amsterdam Overamstel. 
               </text:p>
      <text:p text:style-name="algemeen">Dit Inspectierapport kan indien de Tweede Kamer dit wenst worden besproken tijdens het Algemeen Overleg van 8 december 2010
                  over Inspectierapporten van de ISt.
               </text:p>
      <text:p text:style-name="ondertekening">De staatssecretaris van Veiligheid en Justitie,</text:p>
      <text:p text:style-name="ondertekening.end">F. Teev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4 587, Nr. 40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