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0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Hierbij bied ik u het Inspectierapport doorlichting PI Alphen aan den Rijn van de Inspectie voor de Sanctietoepassing (ISt)
                  aan.<text:note text:id="ID-86420-d27e137" text:note-class="footnote"><text:note-citation text:label="1">1</text:note-citation><text:note-body><text:p> Ter inzage gelegd bij het Centraal Informatiepunt van de Tweede Kamer der Staten-Generaal.</text:p></text:note-body></text:note> De doorlichting vond plaats in juli 2010. Ook in 2005 heeft de ISt deze locatie doorgelicht. 
               </text:p>
      <text:p text:style-name="algemeen">De ISt is positief over de PI Alphen aan den Rijn. De PI heeft een flink aantal wijzigingen in structuur en beleid doorgevoerd
                  (mede als gevolg van de implementatie van de uitgangspunten van het Programma Modernisering Gevangeniswezen) en is er daarbij
                  in geslaagd detentie, veiligheid en (zicht op) maatschappelijke integratie op een actieve en verantwoorde wijze aan te bieden.
                  
               </text:p>
      <text:p text:style-name="algemeen">Ik neem de aanbevelingen van de Inspectie over. De PI heeft inmiddels een plan van aanpak opgesteld waarin per aanbeveling
                  is uitgewerkt welke actie wordt ondernomen, wie daarvoor verantwoordelijk is en binnen welke termijn de actie dient te zijn
                  afgeron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