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9
                  </text:p>
          </table:table-cell>
          <table:table-cell office:value-type="string" table:number-columns-spanned="2" table:style-name="parlementair.kopcel_last">
            <text:p text:style-name="headtable.stuktitel"> MOTIE VAN DE LEDEN VAN VELZEN EN AZOUGH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De Kamer,</text:p>
      <text:p text:style-name="algemeen">gehoord de beraadslaging,</text:p>
      <text:p text:style-name="algemeen">overwegende, dat het gericht aanbieden van (vak)onderwijs aan gedetineerden van belang is om de recidive terug te dringen;</text:p>
      <text:p text:style-name="algemeen">overwegende, dat er penitentiaire inrichtingen zijn met uitgebreide onderwijsprogramma’s met goede resultaten die dreigen
                  te verdwijnen, of in plaats van 16 uur vakonderwijs nog maar 2s uur onderwijs kunnen bieden;
               </text:p>
      <text:p text:style-name="algemeen">van mening, dat de uniformiteit in de dagprogramma’s in de penitentiaire inrichtingen die het programma Modernisering Gevangeniswezen
                  met zich meebrengt er niet toe moet leiden dat waardevolle onderwijsprogramma's verdwijnen;
               </text:p>
      <text:p text:style-name="algemeen">verzoekt de regering de onderwijsprogramma’s in de penitentiaire inrichtingen in stand te laten en de inrichtingen niet te
                  verplichten, het dagprogramma, inclusief het onderwijs, terug te brengen tot de basisactiviteiten,
               </text:p>
      <text:p text:style-name="algemeen">en gaat over tot de orde van de dag.</text:p>
      <text:p text:style-name="ondertekening">Van Velzen </text:p>
      <text:p text:style-name="ondertekening.end">Azough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587, Nr. 3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