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57<text:tab/>Kansspelen</text:h>
      <text:h text:style-name="ifm_p_font.bold_size.9.06pt_mt.18.8mm_indent.-58.5mm_ifm" text:outline-level="1">Nr. 176<text:tab/>BRIEF VAN DE MINISTER VOOR RECHTSBESCHERMING</text:h>
      <text:p text:style-name="ifm_p_mt.3.76mm_ifm">Aan de Voorzitter van de Tweede Kamer der Staten-Generaal</text:p>
      <text:p text:style-name="ifm_p_mt.3.76mm_ifm">Den Haag, 20 september 2021</text:p>
      <text:p text:style-name="ifm_p_mt.3.76mm_ifm">Op 1 april 2021 is de wet Kanspelen op afstand in werking getreden. Dit betekent dat de Kansspelautoriteit (Ksa) op 1 oktober aanstaande de eerste vergunningen verstrekt. Ik wil de kanalisatie van Nederlandse spelers naar dit legale aanbod stimuleren. Om die reden wil ik tegengaan dat spelers nog de gelegenheid wordt geboden om grootschalig (door) te spelen bij illegale aanbieders. Ik heb de Ksa verzocht de uitgangspunten voor een stapsgewijze intensivering van handhaving in haar beleid uit te werken, zoals aangekondigd in het Voortgezet Schriftelijk Overleg met uw Kamer van 18 juni 2020 (Handelingen II 2019/20, nr. 85, item 11). Ik licht die uitgangspunten hieronder toe.</text:p>
      <text:p text:style-name="ifm_p_mt.3.76mm_ifm">Het behoeft geen betoog dat in ieder geval illegale aanbieders die zich actief en specifiek richten op de Nederlandse markt, en die ik eerder «cowboys» heb genoemd, onverkort en met prioriteit aangepakt moeten blijven worden, onder meer door strenge handhaving. Maar ook aanbieders die zich zonder vergunning niet actief op de Nederlandse markt richten, maar wel Nederlandse spelers bedienen, moeten ingevolge de Wet op de kansspelen (Wok) het illegale aanbod staken.</text:p>
      <text:p text:style-name="ifm_p_mt.3.76mm_ifm">Per 1 oktober ontstaat zoals gezegd een legaal alternatief. Vergunde aanbieders moeten voldoen aan strenge voorwaarden zoals een controledatabank in Nederland ten behoeve van toezicht en strenge maatregelen ten aanzien van verslavingspreventie en consumentenbescherming waaronder het Centraal Register Uitsluiting Kansspelen. Het is van belang dat Nederlandse spelers snel kunnen profiteren van deze bescherming.</text:p>
      <text:p text:style-name="ifm_p_mt.3.76mm_ifm">Gelet op het voorgaande acht ik het van belang en vanzelfsprekend dat aanbieders die nog geen vergunning hebben al hun aanbod voor Nederlandse spelers op korte termijn beëindigen. Daarbij geef ik de Ksa in overweging om voor de inwerkingtreding van het beleid een termijn te hanteren, die Nederlandse spelers gelegenheid geeft om te stoppen of naar een legale aanbieder over te stappen. Zo moet er bijvoorbeeld enige gelegenheid zijn om positief saldo op de spelersrekening uitgekeerd te krijgen.</text:p>
      <text:p text:style-name="ifm_p_mt.3.76mm_ifm">Het belang van een voor kanalisatie voldoende aantrekkelijk aanbod staat voor mij voorop. Met dit lange termijn doel voor ogen, wordt aanbieders die illegale online kansspelen hebben aangeboden een kans geboden op een Nederlandse vergunning, indien zij zich gedurende een zogenaamde «afkoelperiode» in ieder geval niet actief op de Nederlandse markt hebben gericht. Ter uitwerking van deze oproep in de motie van het lid Postema heeft de Ksa in 2019 een beleidsregel gepubliceerd voor de criteria van vergunningverlening.<text:note text:id="ID-997490-d36e80" text:note-class="footnote"><text:note-citation text:label="1 ">1</text:note-citation><text:note-body><text:p text:style-name="ifm_p_font.normal_size.6.93pt_mt..5mm_indent.-0.1161in_mleft.0.1161in_ifm">Kamerstuk 33 996, R</text:p></text:note-body></text:note> Hoewel deze partijen op grond van deze beleidsregel aanspraak kunnen maken op een vergunning vrijwaart dit hen niet van handhaving.</text:p>
      <text:p text:style-name="ifm_p_mt.3.76mm_ifm">Ik realiseer me dat het legale aanbod bij de start van de markt mogelijk nog niet voor elke speler even aantrekkelijk is en dat dit initieel effect kan hebben op de gewenste kanalisatie naar legaal en beschermd aanbod. Tegelijkertijd verwacht ik dat de gewenste intensivering van handhaving na het openen van de markt als katalysator dient voor versneld gebruik van legaal aanbod en brede naleving van de Wok op de korte termij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57, nr. 176<text:tab/><text:page-number text:select-page="current"/></text:p>
      </style:footer>
    </style:master-page>
    <style:master-page xmlns:sdu-fn="http://schema.sdu.nl/2011/07/functions" style:name="Landscape" style:page-layout-name="landscape-margin-text">
      <style:footer>
        <text:p text:style-name="footer">Tweede Kamer, vergaderjaar 2020-2021, 24 55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Invulling handhavingsbeleid KSA</dc:title>
    <meta:user-defined meta:name="OVERHEIDop.ParlID/DC.identifier">kst-24557-176</meta:user-defined>
    <meta:user-defined meta:name="OVERHEIDop.ondernummer">176</meta:user-defined>
    <meta:user-defined meta:name="DCTERMS.W3CDTF/DCTERMS.available">2021-09-23</meta:user-defined>
    <meta:user-defined meta:name="OVERHEIDop.KamerstukTypen/DC.type">Brief</meta:user-defined>
    <meta:user-defined meta:name="OVERHEIDop.dossiernummer">24557</meta:user-defined>
    <meta:user-defined meta:name="OVERHEIDop.documenttitel">Invulling handhavingsbeleid KSA</meta:user-defined>
    <meta:user-defined meta:name="OVERHEIDop.indiener">S. Dekker</meta:user-defined>
    <meta:user-defined meta:name="OVERHEIDop.dossiertitel">Kanssp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Kansspelen; Brief regering; Invulling handhavingsbeleid K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